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208in"/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ableColumn5" style:family="table-column">
      <style:table-column-properties style:column-width="2.1506in"/>
    </style:style>
    <style:style style:name="TableColumn6" style:family="table-column">
      <style:table-column-properties style:column-width="2.1506in"/>
    </style:style>
    <style:style style:name="TableColumn7" style:family="table-column">
      <style:table-column-properties style:column-width="1.7937in"/>
    </style:style>
    <style:style style:name="Table4" style:family="table">
      <style:table-properties style:width="6.095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 fo:margin-right="0.0166in"/>
      <style:text-properties style:font-name="標楷體" style:font-name-asian="標楷體" fo:letter-spacing="-0.00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fo:margin-right="0.0166in"/>
      <style:text-properties style:font-name="標楷體" style:font-name-asian="標楷體" fo:letter-spacing="-0.005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fo:margin-right="0.0166in"/>
      <style:text-properties style:font-name="標楷體" style:font-name-asian="標楷體" fo:letter-spacing="-0.005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0013in" fo:margin-right="0.0166in" fo:text-indent="0.0083in">
        <style:tab-stops/>
      </style:paragraph-properties>
      <style:text-properties style:font-name-asian="標楷體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013in" fo:margin-right="0.0166in" fo:text-indent="0.0083in">
        <style:tab-stops/>
      </style:paragraph-properties>
      <style:text-properties style:font-name-asian="標楷體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fo:text-align="justify" fo:margin-left="0.4152in" fo:text-indent="-0.2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widows="2" fo:orphans="2" fo:text-align="justify" fo:margin-left="0.4152in" fo:text-indent="-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 fo:text-align="justify" fo:margin-left="0.4152in" fo:text-indent="-0.295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fo:text-align="justify" fo:margin-left="0.4152in" fo:text-indent="-0.2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fo:text-align="justify" fo:margin-left="0.4152in" fo:text-indent="-0.295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fo:text-align="justify" fo:margin-left="0.4152in" fo:text-indent="-0.2951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0013in" fo:margin-right="0.0166in" fo:text-indent="0.0083in">
        <style:tab-stops/>
      </style:paragraph-properties>
      <style:text-properties style:font-name-asian="標楷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 fo:margin-left="0.4534in" fo:text-indent="-0.4319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justify" fo:margin-left="0.6465in" fo:text-indent="-0.64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widows="2" fo:orphans="2" fo:text-align="justify" fo:margin-left="0.6513in" fo:text-indent="-0.651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widows="2" fo:orphans="2" fo:text-align="justify" fo:margin-left="0.5131in" fo:text-indent="-0.5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fo:text-align="justify" fo:margin-left="0.5131in" fo:text-indent="-0.49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 fo:text-align="justify" fo:margin-left="0.55in" fo:text-indent="-0.491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justify" fo:margin-left="0.55in" fo:text-indent="-0.491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widows="2" fo:orphans="2" fo:text-align="justify" fo:margin-left="0.6465in" fo:text-indent="-0.451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widows="2" fo:orphans="2" fo:text-align="justify" fo:margin-left="1.0034in" fo:text-indent="-0.808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justify" fo:margin-left="0.9437in" fo:text-indent="-0.748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justify" fo:margin-left="0.9437in" fo:text-indent="-0.748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widows="2" fo:orphans="2" fo:text-align="justify" fo:margin-left="0.9437in" fo:text-indent="-0.748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fo:text-align="justify" fo:margin-left="0.6486in" fo:text-indent="-0.453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olumn72" style:family="table-column">
      <style:table-column-properties style:column-width="0.3027in"/>
    </style:style>
    <style:style style:name="TableColumn73" style:family="table-column">
      <style:table-column-properties style:column-width="0.3791in"/>
    </style:style>
    <style:style style:name="TableColumn74" style:family="table-column">
      <style:table-column-properties style:column-width="0.4555in"/>
    </style:style>
    <style:style style:name="TableColumn75" style:family="table-column">
      <style:table-column-properties style:column-width="0.3027in"/>
    </style:style>
    <style:style style:name="Table71" style:family="table">
      <style:table-properties style:width="1.4361in" fo:margin-left="0.55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125in" fo:margin-bottom="0.125in" fo:line-height="0.1666in"/>
    </style:style>
    <style:style style:name="T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125in" fo:margin-bottom="0.125in" fo:line-height="0.1666in"/>
    </style:style>
    <style:style style:name="T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125in" fo:margin-bottom="0.125in" fo:line-height="0.1666in"/>
    </style:style>
    <style:style style:name="T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125in" fo:margin-bottom="0.125in" fo:line-height="0.1666in"/>
    </style:style>
    <style:style style:name="T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125in" fo:margin-bottom="0.125in" fo:line-height="0.1666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125in" fo:margin-bottom="0.125in" fo:line-height="0.1666in"/>
    </style:style>
    <style:style style:name="T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125in" fo:margin-bottom="0.125in" fo:line-height="0.1666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125in" fo:margin-bottom="0.125in" fo:line-height="0.1666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125in" fo:margin-bottom="0.125in" fo:line-height="0.1666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margin-top="0.125in" fo:margin-bottom="0.125in" fo:line-height="0.1666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125in" fo:margin-bottom="0.125in" fo:line-height="0.1666in"/>
    </style:style>
    <style:style style:name="T1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125in" fo:margin-bottom="0.125in" fo:line-height="0.1666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fo:margin-bottom="0.125in" fo:line-height="0.1666in"/>
    </style:style>
    <style:style style:name="T1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125in" fo:margin-bottom="0.125in" fo:line-height="0.1666in"/>
    </style:style>
    <style:style style:name="T14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125in" fo:margin-bottom="0.125in" fo:line-height="0.1666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125in" fo:margin-bottom="0.125in" fo:line-height="0.1666in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125in" fo:margin-bottom="0.125in" fo:line-height="0.1666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125in" fo:margin-bottom="0.125in" fo:line-height="0.1666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top="0.125in" fo:margin-bottom="0.125in" fo:line-height="0.1666in"/>
    </style:style>
    <style:style style:name="T1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top="0.125in" fo:margin-bottom="0.125in" fo:line-height="0.1666in"/>
    </style:style>
    <style:style style:name="T1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top="0.125in" fo:margin-bottom="0.125in" fo:line-height="0.1666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125in" fo:margin-bottom="0.125in" fo:line-height="0.1666in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125in" fo:margin-bottom="0.125in" fo:line-height="0.1666in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9" style:parent-style-name="內文" style:family="paragraph">
      <style:paragraph-properties fo:widows="2" fo:orphans="2" fo:text-align="justify" fo:margin-left="0.5118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 fo:text-align="justify" fo:margin-left="0.5548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 fo:text-align="justify" fo:margin-left="0.5118in" fo:text-indent="-0.403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 fo:text-align="justify" fo:margin-left="0.5118in" fo:text-indent="-0.49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widows="2" fo:orphans="2"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widows="2" fo:orphans="2" fo:text-align="justify" fo:margin-left="0.4548in" fo:text-indent="-0.454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justify" fo:margin-left="0.6465in" fo:text-indent="-0.646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widows="2" fo:orphans="2" fo:text-align="justify" fo:margin-left="0.6513in" fo:text-indent="-0.65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widows="2" fo:orphans="2" fo:text-align="justify" fo:margin-left="0.5333in" fo:text-indent="-0.491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widows="2" fo:orphans="2" fo:text-align="justify" fo:margin-left="0.5486in" fo:text-indent="-0.4902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justify" fo:margin-left="0.55in" fo:text-indent="-0.491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widows="2" fo:orphans="2" fo:text-align="justify" fo:margin-left="0.6465in" fo:text-indent="-0.451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widows="2" fo:orphans="2" fo:text-align="justify" fo:margin-left="1.0201in" fo:text-indent="-0.82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widows="2" fo:orphans="2" fo:text-align="justify" fo:margin-left="0.9437in" fo:text-indent="-0.748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widows="2" fo:orphans="2" fo:text-align="justify" fo:margin-left="0.9437in" fo:text-indent="-0.748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widows="2" fo:orphans="2" fo:text-align="justify" fo:margin-left="0.9437in" fo:text-indent="-0.748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widows="2" fo:orphans="2" fo:text-align="justify" fo:margin-left="0.627in" fo:text-indent="-0.4319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olumn229" style:family="table-column">
      <style:table-column-properties style:column-width="0.3027in"/>
    </style:style>
    <style:style style:name="TableColumn230" style:family="table-column">
      <style:table-column-properties style:column-width="0.3791in"/>
    </style:style>
    <style:style style:name="TableColumn231" style:family="table-column">
      <style:table-column-properties style:column-width="0.4555in"/>
    </style:style>
    <style:style style:name="TableColumn232" style:family="table-column">
      <style:table-column-properties style:column-width="0.3027in"/>
    </style:style>
    <style:style style:name="Table228" style:family="table">
      <style:table-properties style:width="1.4361in" fo:margin-left="0.5534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top="0.125in" fo:margin-bottom="0.125in" fo:line-height="0.1666in"/>
    </style:style>
    <style:style style:name="T2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125in" fo:margin-bottom="0.125in" fo:line-height="0.1666in"/>
    </style:style>
    <style:style style:name="T2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top="0.125in" fo:margin-bottom="0.125in" fo:line-height="0.1666in"/>
    </style:style>
    <style:style style:name="T2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125in" fo:margin-bottom="0.125in" fo:line-height="0.1666in"/>
    </style:style>
    <style:style style:name="T2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125in" fo:margin-bottom="0.125in" fo:line-height="0.1666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top="0.125in" fo:margin-bottom="0.125in" fo:line-height="0.1666in"/>
    </style:style>
    <style:style style:name="T2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margin-top="0.125in" fo:margin-bottom="0.125in" fo:line-height="0.1666in"/>
    </style:style>
    <style:style style:name="T2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margin-top="0.125in" fo:margin-bottom="0.125in" fo:line-height="0.1666in"/>
    </style:style>
    <style:style style:name="T2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top="0.125in" fo:margin-bottom="0.125in" fo:line-height="0.1666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margin-top="0.125in" fo:margin-bottom="0.125in" fo:line-height="0.1666in"/>
    </style:style>
    <style:style style:name="T2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margin-top="0.125in" fo:margin-bottom="0.125in" fo:line-height="0.1666in"/>
    </style:style>
    <style:style style:name="T2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top="0.125in" fo:margin-bottom="0.125in" fo:line-height="0.1666in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margin-top="0.125in" fo:margin-bottom="0.125in" fo:line-height="0.1666in"/>
    </style:style>
    <style:style style:name="T29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margin-top="0.125in" fo:margin-bottom="0.125in" fo:line-height="0.1666in"/>
    </style:style>
    <style:style style:name="T2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margin-top="0.125in" fo:margin-bottom="0.125in" fo:line-height="0.1666in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margin-top="0.125in" fo:margin-bottom="0.125in" fo:line-height="0.1666in"/>
    </style:style>
    <style:style style:name="T31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margin-top="0.125in" fo:margin-bottom="0.125in" fo:line-height="0.1666in"/>
    </style:style>
    <style:style style:name="T3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125in" fo:margin-bottom="0.125in" fo:line-height="0.1666in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margin-top="0.125in" fo:margin-bottom="0.125in" fo:line-height="0.1666in"/>
    </style:style>
    <style:style style:name="T3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margin-top="0.125in" fo:margin-bottom="0.125in" fo:line-height="0.1666in"/>
    </style:style>
    <style:style style:name="T3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top="0.125in" fo:margin-bottom="0.125in" fo:line-height="0.1666in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margin-top="0.125in" fo:margin-bottom="0.125in" fo:line-height="0.1666in"/>
    </style:style>
    <style:style style:name="T3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margin-top="0.125in" fo:margin-bottom="0.125in" fo:line-height="0.1666in"/>
    </style:style>
    <style:style style:name="T3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margin-top="0.125in" fo:margin-bottom="0.125in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6" style:parent-style-name="內文" style:family="paragraph">
      <style:paragraph-properties fo:widows="2" fo:orphans="2" fo:text-align="justify" fo:margin-left="0.5013in" fo:text-indent="-0.491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 fo:text-align="justify" fo:margin-left="0.5548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fo:text-align="justify" fo:margin-left="0.5534in" fo:text-indent="-0.490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widows="2" fo:orphans="2" fo:text-align="justify" fo:margin-left="0.5548in" fo:text-indent="-0.491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widows="2" fo:orphans="2" fo:text-align="justify" fo:margin-left="0.5548in" fo:text-indent="-0.4916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left="0.2652in" fo:margin-right="0.0166in" fo:text-indent="-0.3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fo:text-align="justify" fo:margin-left="0.2652in" fo:margin-right="0.0166in" fo:text-indent="-0.3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fo:text-align="justify" fo:margin-left="0.2652in" fo:margin-right="0.0166in" fo:text-indent="-0.3in">
        <style:tab-stops/>
      </style:paragraph-properties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style:letter-kerning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left="0.2652in" fo:margin-right="0.0166in" fo:text-indent="-0.3in">
        <style:tab-stops/>
      </style:paragraph-properties>
      <style:text-properties style:font-name-asian="標楷體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widows="2" fo:orphans="2"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widows="2" fo:orphans="2"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widows="2" fo:orphans="2" fo:text-align="justify" fo:margin-left="0.2951in" fo:text-indent="0.3152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margin-left="0.2902in" fo:text-indent="-0.2902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etter-spacing="-0.0041in"/>
    </style:style>
    <style:style style:name="T409" style:parent-style-name="預設段落字型" style:family="text">
      <style:text-properties style:font-name="標楷體" style:font-name-asian="標楷體" fo:letter-spacing="-0.0041in"/>
    </style:style>
    <style:style style:name="T410" style:parent-style-name="預設段落字型" style:family="text">
      <style:text-properties style:font-name="標楷體" style:font-name-asian="標楷體" fo:letter-spacing="-0.0041in"/>
    </style:style>
    <style:style style:name="P411" style:parent-style-name="內文" style:family="paragraph">
      <style:paragraph-properties fo:widows="2" fo:orphans="2"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widows="2" fo:orphans="2"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widows="2" fo:orphans="2" fo:text-align="justify" fo:margin-left="0.2951in" fo:text-indent="0.333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left="-0.0013in" fo:margin-right="0.0166in" fo:text-indent="-0.033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margin-left="0.2805in" fo:text-indent="-0.2805in">
        <style:tab-stops/>
      </style:paragraph-properties>
      <style:text-properties style:font-name="標楷體" style:font-name-asian="標楷體" fo:letter-spacing="-0.004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margin-left="0.2805in" fo:text-indent="-0.2805in">
        <style:tab-stops/>
      </style:paragraph-properties>
      <style:text-properties style:font-name="標楷體" style:font-name-asian="標楷體" fo:letter-spacing="-0.004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-0.0013in" fo:margin-right="0.0166in" fo:text-indent="-0.0333in">
        <style:tab-stops/>
      </style:paragraph-properties>
      <style:text-properties style:font-name-asian="標楷體" style:letter-kerning="false"/>
    </style:style>
  </office:automatic-styles>
  <office:body>
    <office:text text:use-soft-page-breaks="true">
      <text:p text:style-name="P1">各機關統計調查人員調查費用列支要點修正條文對照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規定</text:p>
          </table:table-cell>
          <table:table-cell table:style-name="TableCell11">
            <text:p text:style-name="P12">現行規定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一、為使各機關舉辦統計調查有關各級調查人員調查費用之列支，獲得確實統一與公平合理起見，特依據統計法施行細則第十七條第二項之規定訂定本要點。</text:p>
          </table:table-cell>
          <table:table-cell table:style-name="TableCell18">
            <text:p text:style-name="P19"><text:span text:style-name="T20">一、為使各機關舉辦統計調查有關各級調查人員調查費用之列支，獲得確實統一與公平合理起見，特依據統計法施行細則第</text:span><text:span text:style-name="T21">三</text:span><text:span text:style-name="T22">十七條第二項之規定訂定本要點。</text:span></text:p>
          </table:table-cell>
          <table:table-cell table:style-name="TableCell23">
            <text:p text:style-name="P24">配合統計法施行細則，修正法源條次。</text:p>
          </table:table-cell>
        </table:table-row>
        <table:table-row table:style-name="TableRow25">
          <table:table-cell table:style-name="TableCell26">
            <text:p text:style-name="P27"><text:span text:style-name="T28">二、凡各機關為業務需要，派員直接向</text:span><text:span text:style-name="T29">受</text:span><text:span text:style-name="T30">查者訪問查填之統計調查（不包括各種普查，通信調查或已僱用專人辦理之特定調查），其支給各級調查人員之調查費用項目及列支標準，除法令另有規定者外，悉依本要點辦理。</text:span></text:p>
          </table:table-cell>
          <table:table-cell table:style-name="TableCell31">
            <text:p text:style-name="P32">二、凡各機關為業務需要，派員直接向被調查者訪問查填之統計調查（不包括各種普查，通信調查或已僱用專人辦理之特定調查），其支給各級調查人員之調查費用項目及列支標準，除法令另有規定者外，悉依本要點辦理。</text:p>
          </table:table-cell>
          <table:table-cell table:style-name="TableCell33">
            <text:p text:style-name="P34">配合統計法，「被調查者」修正為「受查者」。</text:p>
          </table:table-cell>
        </table:table-row>
        <table:table-row table:style-name="TableRow35">
          <table:table-cell table:style-name="TableCell36">
            <text:p text:style-name="P37">三、各級調查人員調查費用支給項目，分為訪查費、審核費及指導費三項，各項調查費用所支給之工作內容如次：</text:p>
            <text:p text:style-name="P38">(一)訪查費：係指支給調查員，為辦理調查對象之認定，致調查單位函之填發，進行現場訪問調查，當場收表初審，資料註號，統一編號與摘要表之抄填，調查表件之繳回等工作之費用。</text:p>
            <text:p text:style-name="P39">(二)審核費：係指支給審核員，為辦理調查表件之整理分發，調查完成表件之點收，調查資料之逐項嚴密審核（含註號、錯漏矛盾之補充更正、退表複查結果之複審），審<text:soft-page-break/>核完成調查表件之整理彙送等工作之費用。</text:p>
            <text:p text:style-name="P40">(三)指導費：係指支給指導員（各縣市或各指導區主辦人員），為辦理對所屬調查人員之遴選、調查系統之規劃、調查人員講習工作之推動、調查工作之分配與進度控制、訪問調查工作之指導與督促、調查資料之抽核糾正、調查疑難之協助解答、各項協調聯繫及有關調查行政事務等工作之費用。</text:p>
          </table:table-cell>
          <table:table-cell table:style-name="TableCell41">
            <text:p text:style-name="P42">三、各級調查人員調查費用支給項目，分為訪查費、審核費及指導費三項，各項調查費用所支給之工作內容如次：</text:p>
            <text:p text:style-name="P43">(一)訪查費：係指支給調查員，為辦理調查對象之認定，致調查單位函之填發，進行現場訪問調查，當場收表初審，資料註號，統一編號與摘要表之抄填，調查表件之繳回等工作之費用。</text:p>
            <text:p text:style-name="P44">(二)審核費：係指支給審核員，為辦理調查表件之整理分發，調查完成表件之點收，調查資料之逐項嚴密審核（含註號、錯漏矛盾之補充更正、退表複查結果之複審），審<text:soft-page-break/>核完成調查表件之整理彙送等工作之費用。</text:p>
            <text:p text:style-name="P45">(三)指導費：係指支給指導員（各縣市或各指導區主辦人員），為辦理對所屬調查人員之遴選、調查系統之規劃、調查人員講習工作之推動、調查工作之分配與進度控制、訪問調查工作之指導與督促、調查資料之抽核糾正、調查疑難之協助解答、各項協調聯繫及有關調查行政事務等工作之費用。</text:p>
          </table:table-cell>
          <table:table-cell table:style-name="TableCell46">
            <text:p text:style-name="P47">本條未修正。</text:p>
          </table:table-cell>
        </table:table-row>
        <text:soft-page-break/>
        <table:table-row table:style-name="TableRow48">
          <table:table-cell table:style-name="TableCell49">
            <text:p text:style-name="P50">四、訪查費之列支標準，按調查項目性質、調查項目數及調查項目填滿率等計算，其計算方法及標準如次：</text:p>
            <text:p text:style-name="P51">（一）調查項目性質：分為財務性資料及非財務性資料。</text:p>
            <text:p text:style-name="P52"><text:s text:c="6"/>1.財務性資料：係指與財務收支有關之各項資料，包括員工薪資、各項收入及支出、金融性資產及負債、各項商（產）品、原料燃料、存貨量值、各項固定資產量值等。</text:p>
            <text:p text:style-name="P53"><text:s text:c="6"/>2.非財務性資料：係指前項財務性資料以外之各項資料，包括名稱（姓名）、地址、個人特性（如年齡、性別等）、行業及職業、戶內人口、居<text:soft-page-break/>住環境、員工人數、組織型態、主觀意向（如滿意度、困難度、需求度等）及一般應行登記事項等。</text:p>
            <text:p text:style-name="P54"><text:span text:style-name="T55">（二）設計調查項目數：係以應行查記之細問項計算，即應填寫一項數字、文字或符號者計為一項。如在多數細分項中選擇一項者，以一項計算；列有彈性空白欄位由</text:span><text:span text:style-name="T56">受</text:span><text:span text:style-name="T57">查者依資料項數多寡填記者，以平均可能填記項數計算。</text:span></text:p>
            <text:p text:style-name="P58"><text:span text:style-name="T59">（三）調查項目填滿率：係指</text:span><text:span text:style-name="T60">受</text:span><text:span text:style-name="T61">查者平均可能填記項目數占設計調查項目數之比率。</text:span></text:p>
            <text:p text:style-name="P62">（四）總項目數之計算：各種調查均按其調查項目性質、填寫方法及調查項目填滿率，依下列方法計算總項目數。</text:p>
            <text:p text:style-name="P63"/>
            <text:p text:style-name="P64"><text:s text:c="3"/>1.各調查項目性質依其填寫方法按下列比例計算項目數：</text:p>
            <text:p text:style-name="P65"><text:s text:c="5"/>（1）非財務性資料之選擇法調查項目數乘以一。</text:p>
            <text:p text:style-name="P66"><text:s text:c="5"/>（2）非財務性資料之非選擇法調查項目數乘以一‧一。</text:p>
            <text:p text:style-name="P67"><text:s text:c="5"/>（3）財務性資料之選擇法調查<text:soft-page-break/>項目數乘以一‧二。</text:p>
            <text:p text:style-name="P68"><text:s text:c="5"/>（4）財務性資料之非選擇法調查項目數乘以一‧三。</text:p>
            <text:p text:style-name="P69"><text:s text:c="3"/>2.前項四者合計項目數再乘以調查項目填滿率即得總項目數。</text:p>
            <text:p text:style-name="P70">（五）總項目數分級基準費點數：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級別</text:span></text:p>
                </table:table-cell>
                <table:table-cell table:style-name="TableCell80">
                  <text:p text:style-name="P81"><text:span text:style-name="T82">總項目數組距</text:span></text:p>
                </table:table-cell>
                <table:table-cell table:style-name="TableCell83">
                  <text:p text:style-name="P84"><text:span text:style-name="T85">基準費點數計算公式</text:span></text:p>
                </table:table-cell>
                <table:table-cell table:style-name="TableCell86">
                  <text:p text:style-name="P87"><text:span text:style-name="T88">備註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1</text:span></text:p>
                </table:table-cell>
                <table:table-cell table:style-name="TableCell93">
                  <text:p text:style-name="P94"><text:span text:style-name="T95">未滿</text:span><text:span text:style-name="T96">20</text:span><text:span text:style-name="T97">項</text:span></text:p>
                </table:table-cell>
                <table:table-cell table:style-name="TableCell98">
                  <text:p text:style-name="P99"><text:span text:style-name="T100">總項目數ｘ</text:span><text:span text:style-name="T101">1.0</text:span><text:span text:style-name="T102">＋</text:span><text:span text:style-name="T103">0</text:span></text:p>
                </table:table-cell>
                <table:table-cell table:style-name="TableCell104">
                  <text:p text:style-name="P105"><text:span text:style-name="T106">未滿</text:span><text:span text:style-name="T107">20</text:span><text:span text:style-name="T108">項者均以</text:span><text:span text:style-name="T109">20</text:span><text:span text:style-name="T110">項計算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2</text:span></text:p>
                </table:table-cell>
                <table:table-cell table:style-name="TableCell115">
                  <text:p text:style-name="P116"><text:span text:style-name="T117">20</text:span><text:span text:style-name="T118">至未滿</text:span><text:span text:style-name="T119">50</text:span><text:span text:style-name="T120">項</text:span></text:p>
                </table:table-cell>
                <table:table-cell table:style-name="TableCell121">
                  <text:p text:style-name="P122"><text:span text:style-name="T123">總項目數ｘ</text:span><text:span text:style-name="T124">0.8</text:span><text:span text:style-name="T125">＋</text:span><text:span text:style-name="T126">4</text:span>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3</text:span></text:p>
                </table:table-cell>
                <table:table-cell table:style-name="TableCell133">
                  <text:p text:style-name="P134"><text:span text:style-name="T135">50</text:span><text:span text:style-name="T136">至未滿</text:span><text:span text:style-name="T137">100</text:span><text:span text:style-name="T138">項</text:span></text:p>
                </table:table-cell>
                <table:table-cell table:style-name="TableCell139">
                  <text:p text:style-name="P140"><text:span text:style-name="T141">總項目數ｘ</text:span><text:span text:style-name="T142">0.6</text:span><text:span text:style-name="T143">＋</text:span><text:span text:style-name="T144">14</text:span></text:p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4</text:span></text:p>
                </table:table-cell>
                <table:table-cell table:style-name="TableCell151">
                  <text:p text:style-name="P152"><text:span text:style-name="T153">100</text:span><text:span text:style-name="T154">至未滿</text:span><text:soft-page-break/><text:span text:style-name="T155">150</text:span><text:span text:style-name="T156">項</text:span></text:p>
                </table:table-cell>
                <table:table-cell table:style-name="TableCell157">
                  <text:p text:style-name="P158"><text:span text:style-name="T159">總項目數ｘ</text:span><text:span text:style-name="T160">0.4</text:span><text:span text:style-name="T161">＋</text:span><text:span text:style-name="T162">34</text:span></text:p>
                </table:table-cell>
                <table:table-cell table:style-name="TableCell163">
                  <text:p text:style-name="P164"/>
                </table:table-cell>
              </table:table-row>
              <text:soft-page-break/>
              <table:table-row table:style-name="TableRow165">
                <table:table-cell table:style-name="TableCell166">
                  <text:p text:style-name="P167"><text:span text:style-name="T168">5</text:span></text:p>
                </table:table-cell>
                <table:table-cell table:style-name="TableCell169">
                  <text:p text:style-name="P170"><text:span text:style-name="T171">150</text:span><text:span text:style-name="T172">至未滿</text:span><text:span text:style-name="T173">200</text:span><text:span text:style-name="T174">項</text:span></text:p>
                </table:table-cell>
                <table:table-cell table:style-name="TableCell175">
                  <text:p text:style-name="P176"><text:span text:style-name="T177">總項目數ｘ</text:span><text:span text:style-name="T178">0.2</text:span><text:span text:style-name="T179">＋</text:span><text:span text:style-name="T180">64</text:span></text:p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6</text:span></text:p>
                </table:table-cell>
                <table:table-cell table:style-name="TableCell187">
                  <text:p text:style-name="P188"><text:span text:style-name="T189">200</text:span><text:span text:style-name="T190">項以上</text:span></text:p>
                </table:table-cell>
                <table:table-cell table:style-name="TableCell191">
                  <text:p text:style-name="P192"><text:span text:style-name="T193">總項目數ｘ</text:span><text:span text:style-name="T194">0.15</text:span><text:span text:style-name="T195">＋</text:span><text:span text:style-name="T196">74</text:span></text:p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>（六）各種調查每一單位之基本訪查費：以前款規定之基準費點數乘以每一基準費點折合金額計算。每一基準費點折合金額，由行政院主計總處訂定，並分函各機關查照。</text:p>
            <text:p text:style-name="P200">（七）偏遠地區訪查費：交通困難之偏遠平地鄉得就前款計算之基本訪查費加計一五％予以補助；山地鄉及離島地區則核實支給差旅費，不支給訪查費。</text:p>
            <text:p text:style-name="P201"><text:span text:style-name="T202">（八）調查人員類別訪查費：對約僱統計調查人員，以基本訪查費支給；對兼辦統計調查之公務人員，以基本訪查費一</text:span><text:span text:style-name="T203">‧</text:span><text:span text:style-name="T204">二倍支給；對臨時性以按件計酬方式辦理統計調查之非公務人員，以基本訪查費</text:span><text:span text:style-name="T205">二</text:span><text:span text:style-name="T206">‧○</text:span><text:span text:style-name="T207">倍支給。</text:span></text:p>
            <text:soft-page-break/>
            <text:p text:style-name="P208"><text:span text:style-name="T209">（九）調查員前往調查，如因</text:span><text:span text:style-name="T210">受</text:span><text:span text:style-name="T211">查者已遷移、停歇業或非調查對象等，且主辦調查機關未事先備有同鄉鎮候補樣本可資替代，而無法做完整調查時，得視實際情形，依各該調查基本訪查費二五％支給訪查費用。</text:span></text:p>
            <text:p text:style-name="P212">（十）依調查實施計畫規定須另辦理複查者，其複查費比照第(六）、（七）、（八）款之規定支給。</text:p>
          </table:table-cell>
          <table:table-cell table:style-name="TableCell213">
            <text:p text:style-name="P214">四、訪查費之列支標準，按調查項目性質、調查項目數及調查項目填滿率等計算，其計算方法及標準如次：</text:p>
            <text:p text:style-name="P215">（一）調查項目性質：分為財務性資料及非財務性資料。</text:p>
            <text:p text:style-name="P216"><text:s text:c="6"/>1.財務性資料：係指與財務收支有關之各項資料，包括員工薪資、各項收入及支出、金融性資產及負債、各項商（產）品、原料燃料、存貨量值、各項固定資產量值等。</text:p>
            <text:p text:style-name="P217"><text:s text:c="6"/>2.非財務性資料：係指前項財務性資料以外之各項資料，包括名稱（姓名）、地址、個人特性（如年齡、性別等）、行業及職業、戶內人口、居<text:soft-page-break/>住環境、員工人數、組織型態、主觀意向（如滿意度、困難度、需求度等）及一般應行登記事項等。</text:p>
            <text:p text:style-name="P218">（二）設計調查項目數：係以應行查記之細問項計算，即應填寫一項數字、文字或符號者計為一項。如在多數細分項中選擇一項者，以一項計算；列有彈性空白欄位由被調查者依資料項數多寡填記者，以平均可能填記項數計算。</text:p>
            <text:p text:style-name="P219">（三）調查項目填滿率：係指被調查者平均可能填記項目數占設計調查項目數之比率。</text:p>
            <text:p text:style-name="P220">（四）總項目數之計算：各種調查均按其調查項目性質、填寫方法及調查項目填滿率，依下列方法計算總項目數。</text:p>
            <text:p text:style-name="P221"><text:s text:c="3"/>1.各調查項目性質依其填寫方法按下列比例計算項目數：</text:p>
            <text:p text:style-name="P222"><text:s text:c="5"/>（1）非財務性資料之選擇法調查項目數乘以一。</text:p>
            <text:p text:style-name="P223"><text:s text:c="5"/>（2）非財務性資料之非選擇法調查項目數乘以一‧一。</text:p>
            <text:p text:style-name="P224"><text:s text:c="5"/>（3）財務性資料之選擇法調查<text:soft-page-break/>項目數乘以一‧二。</text:p>
            <text:p text:style-name="P225"><text:s text:c="5"/>（4）財務性資料之非選擇法調查項目數乘以一‧三。</text:p>
            <text:p text:style-name="P226"><text:s text:c="3"/>2.前項四者合計項目數再乘以調查項目填滿率即得總項目數。</text:p>
            <text:p text:style-name="P227">（五）總項目數分級基準費點數：</text:p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<text:span text:style-name="T236">級別</text:span></text:p>
                </table:table-cell>
                <table:table-cell table:style-name="TableCell237">
                  <text:p text:style-name="P238"><text:span text:style-name="T239">總項目數組距</text:span></text:p>
                </table:table-cell>
                <table:table-cell table:style-name="TableCell240">
                  <text:p text:style-name="P241"><text:span text:style-name="T242">基準費點數計算公式</text:span></text:p>
                </table:table-cell>
                <table:table-cell table:style-name="TableCell243">
                  <text:p text:style-name="P244"><text:span text:style-name="T245">備註</text:span></text:p>
                </table:table-cell>
              </table:table-row>
              <table:table-row table:style-name="TableRow246">
                <table:table-cell table:style-name="TableCell247">
                  <text:p text:style-name="P248"><text:span text:style-name="T249">1</text:span></text:p>
                </table:table-cell>
                <table:table-cell table:style-name="TableCell250">
                  <text:p text:style-name="P251"><text:span text:style-name="T252">未滿</text:span><text:span text:style-name="T253">20</text:span><text:span text:style-name="T254">項</text:span></text:p>
                </table:table-cell>
                <table:table-cell table:style-name="TableCell255">
                  <text:p text:style-name="P256"><text:span text:style-name="T257">總項目數ｘ</text:span><text:span text:style-name="T258">1.0</text:span><text:span text:style-name="T259">＋</text:span><text:span text:style-name="T260">0</text:span></text:p>
                </table:table-cell>
                <table:table-cell table:style-name="TableCell261">
                  <text:p text:style-name="P262"><text:span text:style-name="T263">未滿</text:span><text:span text:style-name="T264">20</text:span><text:span text:style-name="T265">項者均以</text:span><text:span text:style-name="T266">20</text:span><text:span text:style-name="T267">項計算</text:span></text:p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2</text:span></text:p>
                </table:table-cell>
                <table:table-cell table:style-name="TableCell272">
                  <text:p text:style-name="P273"><text:span text:style-name="T274">20</text:span><text:span text:style-name="T275">至未滿</text:span><text:span text:style-name="T276">50</text:span><text:span text:style-name="T277">項</text:span></text:p>
                </table:table-cell>
                <table:table-cell table:style-name="TableCell278">
                  <text:p text:style-name="P279"><text:span text:style-name="T280">總項目數ｘ</text:span><text:span text:style-name="T281">0.8</text:span><text:span text:style-name="T282">＋</text:span><text:span text:style-name="T283">4</text:span>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3</text:span></text:p>
                </table:table-cell>
                <table:table-cell table:style-name="TableCell290">
                  <text:p text:style-name="P291"><text:span text:style-name="T292">50</text:span><text:span text:style-name="T293">至未滿</text:span><text:span text:style-name="T294">100</text:span><text:span text:style-name="T295">項</text:span></text:p>
                </table:table-cell>
                <table:table-cell table:style-name="TableCell296">
                  <text:p text:style-name="P297"><text:span text:style-name="T298">總項目數ｘ</text:span><text:span text:style-name="T299">0.6</text:span><text:span text:style-name="T300">＋</text:span><text:span text:style-name="T301">14</text:span></text:p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4</text:span></text:p>
                </table:table-cell>
                <table:table-cell table:style-name="TableCell308">
                  <text:p text:style-name="P309"><text:span text:style-name="T310">100</text:span><text:span text:style-name="T311">至未滿</text:span><text:soft-page-break/><text:span text:style-name="T312">150</text:span><text:span text:style-name="T313">項</text:span></text:p>
                </table:table-cell>
                <table:table-cell table:style-name="TableCell314">
                  <text:p text:style-name="P315"><text:span text:style-name="T316">總項目數ｘ</text:span><text:span text:style-name="T317">0.4</text:span><text:span text:style-name="T318">＋</text:span><text:span text:style-name="T319">34</text:span></text:p>
                </table:table-cell>
                <table:table-cell table:style-name="TableCell320">
                  <text:p text:style-name="P321"/>
                </table:table-cell>
              </table:table-row>
              <text:soft-page-break/>
              <table:table-row table:style-name="TableRow322">
                <table:table-cell table:style-name="TableCell323">
                  <text:p text:style-name="P324"><text:span text:style-name="T325">5</text:span></text:p>
                </table:table-cell>
                <table:table-cell table:style-name="TableCell326">
                  <text:p text:style-name="P327"><text:span text:style-name="T328">150</text:span><text:span text:style-name="T329">至未滿</text:span><text:span text:style-name="T330">200</text:span><text:span text:style-name="T331">項</text:span></text:p>
                </table:table-cell>
                <table:table-cell table:style-name="TableCell332">
                  <text:p text:style-name="P333"><text:span text:style-name="T334">總項目數ｘ</text:span><text:span text:style-name="T335">0.2</text:span><text:span text:style-name="T336">＋</text:span><text:span text:style-name="T337">64</text:span></text:p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6</text:span></text:p>
                </table:table-cell>
                <table:table-cell table:style-name="TableCell344">
                  <text:p text:style-name="P345"><text:span text:style-name="T346">200</text:span><text:span text:style-name="T347">項以上</text:span></text:p>
                </table:table-cell>
                <table:table-cell table:style-name="TableCell348">
                  <text:p text:style-name="P349"><text:span text:style-name="T350">總項目數ｘ</text:span><text:span text:style-name="T351">0.15</text:span><text:span text:style-name="T352">＋</text:span><text:span text:style-name="T353">74</text:span></text:p>
                </table:table-cell>
                <table:table-cell table:style-name="TableCell354">
                  <text:p text:style-name="P355"/>
                </table:table-cell>
              </table:table-row>
            </table:table>
            <text:p text:style-name="P356"><text:span text:style-name="T357">（六）各種調查每一單位之基本訪查費：以前款規定之基準費點數乘以每一基準費點折合金額計算。每一基準費點折合金額，由行政院主計總處</text:span><text:span text:style-name="T358">於每年度編列概算前</text:span><text:span text:style-name="T359">訂定，並分函各機關查照。</text:span></text:p>
            <text:p text:style-name="P360">（七）偏遠地區訪查費：交通困難之偏遠平地鄉得就前款計算之基本訪查費加計一五％予以補助；山地鄉及離島地區則核實支給差旅費，不支給訪查費。</text:p>
            <text:p text:style-name="P361"><text:span text:style-name="T362">（八）調查人員類別訪查費：對約僱統計調查人員，以基本訪查費支給；對兼辦統計調查之公務人員，以基本訪查費一</text:span><text:span text:style-name="T363">‧</text:span><text:span text:style-name="T364">二倍支給；對臨時性以按件計酬方式辦理統計調查之非公務人員，以</text:span><text:soft-page-break/><text:span text:style-name="T365">基本訪查費一</text:span><text:span text:style-name="T366">‧</text:span><text:span text:style-name="T367">五倍支給。</text:span></text:p>
            <text:p text:style-name="P368">（九）調查員前往調查，如因被調查者已遷移、停歇業或非調查對象等，且主辦調查機關未事先備有同鄉鎮候補樣本可資替代，而無法做完整調查時，得視實際情形，依各該調查基本訪查費二五％支給訪查費用。</text:p>
            <text:p text:style-name="P369">（十）依調查實施計畫規定須另辦理複查者，其複查費比照第(六）、（七）、（八）款之規定支給。</text:p>
          </table:table-cell>
          <table:table-cell table:style-name="TableCell370">
            <text:p text:style-name="P371">一、第二項、第三項及第九項配合統計法，「被調查者」修正為「受查者」。</text:p>
            <text:p text:style-name="P372">二、考量現行實務，第六項「由行政院主計總處於每年度編列概算前訂定...」修正為「由行政院主計總處訂定...」。</text:p>
            <text:p text:style-name="P373"><text:span text:style-name="T374">三、為增加民間人力投入訪查工作意願，綜合考量預算及</text:span><text:span text:style-name="T375">基本工資等因素，第八項「對臨時性以按件計酬方式辦理統計調查之非公務人員，以基本訪查費一</text:span><text:span text:style-name="T376">‧</text:span><text:span text:style-name="T377">五倍支給」修正為「對臨時性以按件計酬方式辦理統計調查之非公務人員，以基本訪查費</text:span><text:span text:style-name="T378">二</text:span><text:span text:style-name="T379">‧○</text:span><text:soft-page-break/><text:span text:style-name="T380">倍支給」。</text:span></text:p>
          </table:table-cell>
        </table:table-row>
        <text:soft-page-break/>
        <table:table-row table:style-name="TableRow381">
          <table:table-cell table:style-name="TableCell382">
            <text:p text:style-name="P383">五、審核費之列支標準：各種調查每單位審核費，依其基準訪查費二○％<text:s/>列支。</text:p>
          </table:table-cell>
          <table:table-cell table:style-name="TableCell384">
            <text:p text:style-name="P385">五、審核費之列支標準：各種調查每單位審核費，依其基準訪查費二○％<text:s/>列支。</text:p>
          </table:table-cell>
          <table:table-cell table:style-name="TableCell386">
            <text:p text:style-name="P387">本條未修正。</text:p>
          </table:table-cell>
        </table:table-row>
        <table:table-row table:style-name="TableRow388">
          <table:table-cell table:style-name="TableCell389">
            <text:p text:style-name="P390"><text:span text:style-name="T391">六、指導費之列支標準：各指導員指導費均依各該調查規定調查期間（從準備工作開始至全部調查工作結束）長短，比照當年</text:span><text:span text:style-name="T392">軍公教人員兼職費支給表</text:span><text:span text:style-name="T393">折合（伸算）列支為原則。惟其所屬調查單位未滿三</text:span><text:span text:style-name="T394">○</text:span><text:span text:style-name="T395">單位或達一五</text:span><text:span text:style-name="T396">○</text:span><text:span text:style-name="T397">單位以上時，得以下列方式增減列支。</text:span></text:p>
            <text:p text:style-name="P398">（一）所屬調查單位數未滿三○單位時，依前項計算之指導費減半列支。</text:p>
            <text:p text:style-name="P399">（二）所屬調查單位數達一五○單位以上時，第一五○單位至未滿五○○單位每單<text:soft-page-break/>位依其基準訪查費一○％增加列支；第五○○單位至未滿一、○○○單位，每單位依其基準訪查費五％增加列支；第一、○○○單位以上，每單位依其基準訪查費三％增加列支。</text:p>
            <text:p text:style-name="P400">各種按旬、按月或按季定期辦理之調查，其指導費得酌減之。</text:p>
          </table:table-cell>
          <table:table-cell table:style-name="TableCell401">
            <text:p text:style-name="P402"><text:span text:style-name="T403">六、指導費之列支標準：各指導員指導費均依各該調查規定調查期間（從準備工作開始至全部調查工作結束）長短，比照當年</text:span><text:span text:style-name="T404">度</text:span><text:span text:style-name="T405">兼職人員每月車馬費標準折合（伸算）列支為原則。惟其所屬調查單位未滿三</text:span><text:span text:style-name="T406">○</text:span><text:span text:style-name="T407">單位或</text:span><text:span text:style-name="T408">達一五</text:span><text:span text:style-name="T409">○</text:span><text:span text:style-name="T410">單位以上時，得以下列方式增減列支。</text:span></text:p>
            <text:p text:style-name="P411">（一）所屬調查單位數未滿三○單位時，依前項計算之指導費減半列支。</text:p>
            <text:p text:style-name="P412">（二）所屬調查單位數達一五○單位以上時，第一五○單位至未滿五○○單位每單<text:soft-page-break/>位依其基準訪查費一○％增加列支；第五○○單位至未滿一、○○○單位，每單位依其基準訪查費五％增加列支；第一、○○○單位以上，每單位依其基準訪查費三％增加列支。</text:p>
            <text:p text:style-name="P413">各種按旬、按月或按季定期辦理之調查，其指導費得酌減之。</text:p>
          </table:table-cell>
          <table:table-cell table:style-name="TableCell414">
            <text:p text:style-name="P415"><text:span text:style-name="T416">明列比照</text:span><text:span text:style-name="T417">折合（伸算）列支之規定名稱。</text:span></text:p>
          </table:table-cell>
        </table:table-row>
        <text:soft-page-break/>
        <table:table-row table:style-name="TableRow418">
          <table:table-cell table:style-name="TableCell419">
            <text:p text:style-name="P420">七、各種統計調查所需費用，由各該調查主辦機關核實編列年度預算支應。</text:p>
          </table:table-cell>
          <table:table-cell table:style-name="TableCell421">
            <text:p text:style-name="P422">七、各種統計調查所需費用，由各該調查主辦機關核實編列年度預算支應。</text:p>
          </table:table-cell>
          <table:table-cell table:style-name="TableCell423">
            <text:p text:style-name="P424">本條未修正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機關統計調查人員調查費用列支要點</dc:title>
    <meta:initial-creator>游琇娥</meta:initial-creator>
    <dc:creator>user</dc:creator>
    <meta:creation-date>2019-10-04T03:38:00Z</meta:creation-date>
    <dc:date>2019-10-04T03:38:00Z</dc:date>
    <meta:print-date>2019-09-19T06:52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83" meta:character-count="4571" meta:row-count="32" meta:non-whitespace-character-count="3897"/>
  </office:meta>
</office:document-meta>
</file>