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</text:span><text:span text:style-name="T4">(</text:span><text:span text:style-name="T5">捐</text:span><text:span text:style-name="T6">)</text:span><text:span text:style-name="T7">助及委辦經費核撥結報作業要點第五點修正規定</text:span></text:p>
      <text:p text:style-name="P8">五、各計畫執行單位應儘速依下列規定，檢附領據送本部辦理撥款：</text:p>
      <text:p text:style-name="P9">(一)受補助之地方政府請款時，其經費如屬須納入預算辦理者，應出具納入預算證明。但已成立附屬單位預算地方教育發展基金得免附之。</text:p>
      <text:p text:style-name="P10">(二)經費撥付原則：</text:p>
      <text:p text:style-name="P11">1.訂有協議書者，依協議書議定方式辦理。</text:p>
      <text:p text:style-name="P12">2.以個別計畫之單一執行單位受核定補(捐)助或委辦金額為計算單位：</text:p>
      <text:p text:style-name="P13">(1)金額於新臺幣(以下同)四百萬元以下者：得一次全數撥付。</text:p>
      <text:p text:style-name="P14">(2)金額超過四百萬元至一千萬元以下者：分二期按計畫核定總額之百分之六十及百分之四十撥付。</text:p>
      <text:p text:style-name="P15">(3)金額超過一千萬元者：分三期按計畫之百分之四十、百分之三十及百分之三十撥付。但超過三千萬元者，得視實際狀況酌予調整。</text:p>
      <text:p text:style-name="P16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7">(5)經費撥付原則，如因特殊需要，經本部同意者，不在此限。</text:p>
      <text:p text:style-name="P18">3.受補助對象為地方政府者，以個別計畫(得細分至子計畫)之受核定補助金額為計算單位，其中補助學校之部分得以補助個別學校或幼兒園之金額認定：</text:p>
      <text:p text:style-name="P19">(1)金額未達一百五十萬元者：得一次全數撥付。</text:p>
      <text:p text:style-name="P20"><text:span text:style-name="T21">(2)</text:span><text:span text:style-name="T22">金額一百五十萬元以上，未達一千萬元者：分二期按計畫核定補助總額之百分之三十及百分之七十撥付。</text:span></text:p>
      <text:p text:style-name="P23">(3)金額一千萬元以上者：分二期按計畫核定補助總額之百分之三十及百分之七十撥付，其中發包部分至少保留百分之五尾款俟完成結算後撥付。</text:p>
      <text:p text:style-name="P24">(4)各計畫總額或部分金額涉及發包者，應依計畫核定總額級距比率，按完成發包後金額辦理撥付。</text:p>
      <text:p text:style-name="P25">(5)各計畫具人事費、基本維運、獎勵金、對民眾補貼之性質，得依付款條件或業務需要核實撥付。</text:p>
      <text:p text:style-name="P26"><text:span text:style-name="T27">(6)</text:span><text:span text:style-name="T28">計畫經核定或完成發包後，先行請撥第一期款，執行進度達百分之三十以上得請撥第二期款。請撥款項應檢附「教育部補助地方政府經費請撥單」（附件三之一）。</text:span></text:p>
      <text:soft-page-break/>
      <text:p text:style-name="P29">(三)執行單位請撥經費之請款領據，應載明下列事項：</text:p>
      <text:p text:style-name="P30">1.領據應由執行單位首長或團體負責人、主辦會計、出納或經辦人簽名或蓋章。</text:p>
      <text:p text:style-name="P31">2.受款人除地方政府、公私立大專校院及部屬館所外，應註明指定匯入款項之金融機構或中華郵政公司（包括分行別）名稱與代號、戶名（應與受款人相同）及帳號。</text:p>
      <text:p text:style-name="P32"><text:span text:style-name="T33">(</text:span><text:span text:style-name="T34">四</text:span><text:span text:style-name="T35">)</text:span><text:span text:style-name="T36">各執行單位收到本部撥付之各項補</text:span><text:span text:style-name="T37">(</text:span><text:span text:style-name="T38">捐</text:span><text:span text:style-name="T39">)</text:span><text:span text:style-name="T40">助或委辦經費時，如依本部規定須轉撥經費至其他執行單位者，應配合計畫執行進度儘速轉撥，倘經發現未確實辦理者，本部得依情節輕重，酌減嗣後補</text:span><text:span text:style-name="T41">(</text:span><text:span text:style-name="T42">捐</text:span><text:span text:style-name="T43">)</text:span><text:span text:style-name="T44">助金額或停止補</text:span><text:span text:style-name="T45">(</text:span><text:span text:style-name="T46">捐</text:span><text:span text:style-name="T47">)</text:span><text:span text:style-name="T48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玉珍</meta:initial-creator>
    <dc:creator>user</dc:creator>
    <meta:creation-date>2023-12-06T07:40:00Z</meta:creation-date>
    <dc:date>2023-12-06T07:40:00Z</dc:date>
    <meta:print-date>2020-12-21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4" meta:row-count="7" meta:non-whitespace-character-count="907"/>
  </office:meta>
</office:document-meta>
</file>