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虎尾科技大學對民間團體及個人補(捐)助經費彙總表 <text:s text:c="79"/>112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7-06T08:08:38Z</dc:date>
    <meta:print-date>2020-06-29T08:30:41Z</meta:print-date>
    <meta:editing-cycles>2</meta:editing-cycles>
    <meta:editing-duration>PT56S</meta:editing-duration>
  </office:meta>
</office:document-meta>
</file>