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CC033DE188C6FBDBC.png" manifest:media-type="image/png"/>
  <manifest:file-entry manifest:full-path="Pictures/100002000000000D0000000D6AF11A7DC99A9D85.png" manifest:media-type="image/png"/>
  <manifest:file-entry manifest:full-path="Pictures/10000000000002E20000016922DB748154486503.png" manifest:media-type="image/png"/>
  <manifest:file-entry manifest:full-path="Pictures/10000000000001C70000017B3BCD93103D8D712C.png" manifest:media-type="image/png"/>
  <manifest:file-entry manifest:full-path="Pictures/10000000000001D000000178D3B88AF7B7674903.png" manifest:media-type="image/png"/>
  <manifest:file-entry manifest:full-path="Pictures/1000000000000294000000D102BA74E8A85495AE.png" manifest:media-type="image/png"/>
  <manifest:file-entry manifest:full-path="Pictures/100000000000020D000001696B645F7997C4BE6F.png" manifest:media-type="image/png"/>
  <manifest:file-entry manifest:full-path="Pictures/10000000000002E70000009EE97A4FDD0AAE7AA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cript"/>
    <style:font-face style:name="Calibri1" svg:font-family="Calibri" style:font-family-generic="script"/>
    <style:font-face style:name="標楷體" svg:font-family="標楷體" style:font-family-generic="script"/>
    <style:font-face style:name="Calibri3" svg:font-family="Calibri" style:font-family-generic="swiss"/>
    <style:font-face style:name="微軟正黑體" svg:font-family="微軟正黑體" style:font-family-generic="swiss"/>
    <style:font-face style:name="Calibri2" svg:font-family="Calibri" style:font-pitch="fixed"/>
    <style:font-face style:name="標楷體3" svg:font-family="標楷體" style:font-pitch="fixed"/>
    <style:font-face style:name="標楷體1" svg:font-family="標楷體" style:font-family-generic="script" style:font-pitch="fixed"/>
    <style:font-face style:name="標楷體6" svg:font-family="標楷體" style:font-adornments="粗體" style:font-family-generic="script" style:font-pitch="fixed"/>
    <style:font-face style:name="微軟正黑體2" svg:font-family="微軟正黑體" style:font-family-generic="swiss" style:font-pitch="fixed"/>
    <style:font-face style:name="標楷體4" svg:font-family="標楷體" style:font-family-generic="swiss" style:font-pitch="fixed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5" svg:font-family="微軟正黑體" style:font-family-generic="decorative" style:font-pitch="variable"/>
    <style:font-face style:name="標楷體8" svg:font-family="標楷體" style:font-family-generic="decorative" style:font-pitch="variable"/>
    <style:font-face style:name="微軟正黑體4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4" svg:font-family="新細明體" style:font-family-generic="roman" style:font-pitch="variable"/>
    <style:font-face style:name="Liberation Sans2" svg:font-family="'Liberation Sans'" style:font-family-generic="script" style:font-pitch="variable"/>
    <style:font-face style:name="標楷體2" svg:font-family="標楷體" style:font-family-generic="script" style:font-pitch="variable"/>
    <style:font-face style:name="Arial3" svg:font-family="Arial" style:font-family-generic="swiss" style:font-pitch="variable"/>
    <style:font-face style:name="Liberation Serif2" svg:font-family="'Liberation Serif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" style:font-family-generic="decorative" style:font-pitch="fixed"/>
    <style:font-face style:name="標楷體7" svg:font-family="標楷體" style:font-family-generic="decorative" style:font-pitch="fixed"/>
    <style:font-face style:name="微軟正黑體6" svg:font-family="微軟正黑體" style:font-family-generic="modern" style:font-pitch="fixed"/>
    <style:font-face style:name="新細明體1" svg:font-family="新細明體" style:font-family-generic="modern" style:font-pitch="fixed"/>
    <style:font-face style:name="標楷體5" svg:font-family="標楷體" style:font-family-generic="decorative" style:font-pitch="fixed"/>
    <style:font-face style:name="微軟正黑體8" svg:font-family="微軟正黑體" style:font-family-generic="modern" style:font-pitch="fixed"/>
    <style:font-face style:name="標楷體9" svg:font-family="標楷體" style:font-family-generic="modern" style:font-pitch="fixed"/>
    <style:font-face style:name="微軟正黑體7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62cm" svg:stroke-color="#000000" draw:marker-start="msArrowOvalEnd_20_5" draw:marker-start-width="0.21cm" draw:marker-start-center="tru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6">
      <style:graphic-properties draw:stroke="solid" svg:stroke-width="0.071cm" svg:stroke-color="#3a5f8b" draw:fill="solid" draw:fill-color="#d7e4bd" draw:textarea-vertical-align="middle" draw:auto-grow-height="false" draw:fit-to-size="false" fo:min-height="2.55cm" fo:min-width="13.102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.134cm" fo:min-width="4.501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vertical-align="top" draw:auto-grow-height="false" fo:min-height="0cm" fo:min-width="2.398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71cm" draw:fill="none" draw:textarea-vertical-align="middle" draw:auto-grow-height="false" draw:fit-to-size="false" fo:min-height="2.409cm" fo:min-width="6.212cm" fo:padding-top="0.125cm" fo:padding-bottom="0.125cm" fo:padding-left="0.25cm" fo:padding-right="0.25cm" fo:wrap-option="wrap"/>
    </style:style>
    <style:style style:name="gr8" style:family="graphic" style:parent-style-name="standard" style:list-style-name="L7">
      <style:graphic-properties draw:stroke="solid" svg:stroke-width="0.071cm" svg:stroke-color="#3a5f8b" draw:fill="solid" draw:fill-color="#b7dee8" draw:textarea-vertical-align="middle" draw:auto-grow-height="false" draw:fit-to-size="false" fo:min-height="2.145cm" fo:min-width="12.917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vertical-align="top" draw:auto-grow-height="false" fo:min-height="1.45cm" fo:min-width="2.262cm" fo:padding-top="0.125cm" fo:padding-bottom="0.125cm" fo:padding-left="0.25cm" fo:padding-right="0.25cm" fo:wrap-option="wrap"/>
    </style:style>
    <style:style style:name="gr10" style:family="graphic" style:parent-style-name="standard" style:list-style-name="L7">
      <style:graphic-properties draw:stroke="solid" svg:stroke-width="0.071cm" svg:stroke-color="#3a5f8b" draw:fill="solid" draw:fill-color="#b7dee8" draw:textarea-vertical-align="middle" draw:auto-grow-height="false" draw:fit-to-size="false" fo:min-height="2.744cm" fo:min-width="12.917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vertical-align="top" draw:auto-grow-height="false" fo:min-height="1.247cm" fo:min-width="2.262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71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fill-color="#ffb900" draw:textarea-horizontal-align="justify" draw:textarea-vertical-align="middle" draw:auto-grow-height="false" fo:min-height="1.35cm" fo:min-width="3.9cm"/>
    </style:style>
    <style:style style:name="gr14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min-height="0cm" fo:min-width="0cm" fo:padding-top="0.127cm" fo:padding-bottom="0.127cm" fo:padding-left="0.254cm" fo:padding-right="0.254cm" fo:wrap-option="no-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5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6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8" style:family="presentation" style:parent-style-name="標題及物件-notes">
      <style:graphic-properties draw:fill-color="#ffffff" fo:min-height="13.364cm"/>
    </style:style>
    <style:style style:name="pr9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0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標題及物件-notes">
      <style:graphic-properties draw:fill-color="#ffffff" fo:min-height="12.407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style:line-height-at-least="1.164cm" fo:text-align="justify" fo:text-indent="0cm" style:punctuation-wrap="hanging" style:writing-mode="lr-tb"/>
      <style:text-properties fo:hyphenate="false"/>
    </style:style>
    <style:style style:name="P11" style:family="paragraph">
      <style:paragraph-properties fo:margin-top="0cm" fo:margin-bottom="0cm" style:line-height-at-least="1.058cm" fo:text-align="start" style:punctuation-wrap="simple" style:writing-mode="lr-tb"/>
    </style:style>
    <style:style style:name="P12" style:family="paragraph">
      <loext:graphic-properties draw:fill="solid" draw:fill-color="#d7e4bd"/>
      <style:paragraph-properties fo:margin-top="0cm" fo:margin-bottom="0cm" style:line-height-at-least="1.058cm" fo:text-align="start" style:punctuation-wrap="simple" style:writing-mode="lr-tb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b7dee8"/>
      <style:paragraph-properties fo:margin-top="0cm" fo:margin-bottom="0cm" style:line-height-at-least="1.058cm" fo:text-align="start" style:punctuation-wrap="simple" style:writing-mode="lr-tb" style:font-independent-line-spacing="true"/>
      <style:text-properties fo:font-size="18pt"/>
    </style:style>
    <style:style style:name="P15" style:family="paragraph">
      <style:paragraph-properties fo:margin-top="0cm" fo:margin-bottom="0cm" style:line-height-at-least="0.847cm" fo:text-align="justify" style:punctuation-wrap="simple" style:writing-mode="lr-tb"/>
    </style:style>
    <style:style style:name="P16" style:family="paragraph">
      <loext:graphic-properties draw:fill="solid" draw:fill-color="#b7dee8"/>
      <style:paragraph-properties fo:margin-top="0cm" fo:margin-bottom="0cm" style:line-height-at-least="0.847cm" fo:text-align="justify" style:punctuation-wrap="simple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style:line-height-at-least="0.988cm" fo:text-align="justify" fo:text-indent="0cm" style:punctuation-wrap="hanging" style:writing-mode="lr-tb"/>
    </style:style>
    <style:style style:name="P18" style:family="paragraph">
      <style:paragraph-properties fo:text-align="center"/>
      <style:text-properties fo:font-size="18pt" style:font-name-asian="標楷體6" style:font-size-asian="24pt" style:font-weight-asian="bold" style:font-size-complex="18pt"/>
    </style:style>
    <style:style style:name="P19" style:family="paragraph">
      <loext:graphic-properties draw:fill-color="#ffb900"/>
      <style:paragraph-properties fo:text-align="center"/>
      <style:text-properties fo:font-size="18pt" style:font-name-asian="標楷體6" style:font-size-asian="24pt" style:font-weight-asian="bold" style:font-size-complex="18pt"/>
    </style:style>
    <style:style style:name="P20" style:family="paragraph">
      <loext:graphic-properties draw:fill-color="#ffffff"/>
    </style:style>
    <style:style style:name="P21" style:family="paragraph">
      <style:paragraph-properties fo:margin-left="0cm" fo:margin-right="0cm" fo:margin-top="0.169cm" fo:margin-bottom="0cm" style:line-height-at-least="1.129cm" fo:text-align="justify" fo:text-indent="0cm" style:punctuation-wrap="hanging" style:writing-mode="lr-tb"/>
      <style:text-properties fo:hyphenate="false"/>
    </style:style>
    <style:style style:name="P22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20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6" style:family="paragraph">
      <style:paragraph-properties fo:margin-left="0cm" fo:margin-right="0cm" fo:margin-top="0.205cm" fo:margin-bottom="0cm" style:line-height-at-least="1.058cm" fo:text-align="justify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.212cm" fo:margin-bottom="0cm" style:line-height-at-least="1.058cm" fo:text-align="justify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.205cm" fo:margin-bottom="0cm" style:line-height-at-least="1.164cm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.155cm" fo:margin-bottom="0cm" fo:line-height="100%" fo:text-align="justify" fo:text-indent="0cm" style:punctuation-wrap="hanging" style:writing-mode="lr-tb"/>
      <style:text-properties fo:hyphenate="false"/>
    </style:style>
    <style:style style:name="P30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.169cm" fo:margin-bottom="0cm" fo:line-height="11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212cm" fo:margin-bottom="0cm" fo:line-height="11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.205cm" fo:margin-bottom="0cm" fo:line-height="100%" fo:text-align="start" fo:text-indent="0cm" style:punctuation-wrap="hanging" style:writing-mode="lr-tb"/>
      <style:text-properties fo:hyphenate="false"/>
    </style:style>
    <style:style style:name="P34" style:family="paragraph">
      <style:paragraph-properties fo:margin-left="0cm" fo:margin-right="0cm" fo:margin-top="0cm" fo:margin-bottom="0cm" style:line-height-at-least="1.058cm" fo:text-align="justify" fo:text-indent="0cm" style:punctuation-wrap="hanging" style:writing-mode="lr-tb"/>
      <style:text-properties fo:hyphenate="false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7" style:family="paragraph">
      <style:paragraph-properties fo:margin-left="0cm" fo:margin-right="0cm" fo:margin-top="0.205cm" fo:margin-bottom="0cm" fo:line-height="150%" fo:text-align="start" fo:text-indent="0cm" style:punctuation-wrap="hanging" style:writing-mode="lr-tb"/>
      <style:text-properties fo:hyphenate="false"/>
    </style:style>
    <style:style style:name="P38" style:family="paragraph">
      <style:paragraph-properties fo:margin-left="0.762cm" fo:margin-right="0cm" fo:margin-top="0.205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0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36pt" fo:letter-spacing="normal" fo:font-style="normal" style:text-underline-style="none" fo:font-weight="normal" style:font-name-asian="標楷體5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36pt" fo:letter-spacing="normal" fo:font-style="normal" style:text-underline-style="none" fo:font-weight="bold" style:font-name-asian="標楷體5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5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Arial3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0.018cm" fo:font-style="normal" style:text-underline-style="none" fo:font-weight="bold" style:font-name-asian="標楷體5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5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5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17375e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5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17375e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5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17375e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5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17375e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5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0.018cm" fo:font-style="normal" style:text-underline-style="none" fo:font-weight="bold" style:font-name-asian="標楷體5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size="18pt" style:font-name-asian="標楷體6" style:font-size-asian="24pt" style:font-weight-asian="bold" style:font-size-complex="1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0.011cm" fo:font-style="normal" style:text-underline-style="none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標楷體5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標楷體1" fo:font-size="44pt" fo:letter-spacing="normal" fo:font-style="normal" style:text-underline-style="none" fo:font-weight="bold" style:font-name-asian="標楷體5" style:font-size-asian="44pt" style:font-style-asian="normal" style:font-weight-asian="bold" style:font-size-complex="4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標楷體1" fo:font-size="22pt" fo:letter-spacing="normal" fo:font-style="normal" style:text-underline-style="none" fo:font-weight="normal" style:font-name-asian="標楷體5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5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標楷體1" fo:font-size="38pt" fo:letter-spacing="normal" fo:font-style="normal" style:text-underline-style="none" fo:font-weight="bold" style:font-name-asian="標楷體5" style:font-size-asian="38pt" style:font-style-asian="normal" style:font-weight-asian="bold" style:font-size-complex="3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微軟正黑體1" fo:font-size="32pt" fo:letter-spacing="normal" fo:font-style="normal" style:text-underline-style="none" fo:font-weight="normal" style:font-name-asian="微軟正黑體7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標楷體1" fo:font-size="22pt" fo:letter-spacing="normal" fo:font-style="normal" style:text-underline-style="none" fo:font-weight="normal" style:font-name-asian="標楷體5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5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微軟正黑體1" fo:font-size="32pt" fo:letter-spacing="normal" fo:font-style="normal" style:text-underline-style="none" fo:font-weight="normal" style:font-name-asian="微軟正黑體7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標楷體1" fo:font-size="13pt" fo:letter-spacing="normal" fo:font-style="normal" style:text-underline-style="none" fo:font-weight="normal" style:font-name-asian="標楷體5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標楷體1" fo:font-size="22pt" fo:letter-spacing="normal" fo:font-style="normal" style:text-underline-style="none" fo:font-weight="bold" style:font-name-asian="標楷體5" style:font-size-asian="22pt" style:font-style-asian="normal" style:font-weight-asian="bold" style:font-size-complex="2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標楷體1" fo:font-size="22pt" fo:letter-spacing="normal" fo:font-style="normal" style:text-underline-style="none" fo:font-weight="bold" style:font-name-asian="標楷體5" style:font-size-asian="22pt" style:font-style-asian="normal" style:font-weight-asian="bold" style:font-size-complex="22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5" style:font-size-asian="18pt" style:font-style-asian="normal" style:font-weight-asian="normal" style:font-name-complex="新細明體4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D0000000D6AF11A7DC99A9D85.png" xlink:type="simple" xlink:show="embed" xlink:actuate="onLoad">
        <style:list-level-properties text:space-before="0.001cm" text:min-label-width="0.949cm" style:vertical-pos="middle" style:vertical-rel="line" fo:width="1.241cm" fo:height="1.24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1737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C0000000CC033DE188C6FBDBC.png" xlink:type="simple" xlink:show="embed" xlink:actuate="onLoad">
        <style:list-level-properties text:space-before="0.001cm" text:min-label-width="0.949cm" style:vertical-pos="middle" style:vertical-rel="line" fo:width="0.564cm" fo:height="0.564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C0000000CC033DE188C6FBDBC.png" xlink:type="simple" xlink:show="embed" xlink:actuate="onLoad">
        <style:list-level-properties text:space-before="0.001cm" text:min-label-width="0.949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4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4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0C0000000CC033DE188C6FBDBC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Rectangle 2" presentation:style-name="pr1" draw:text-style-name="P2" draw:layer="layout" svg:width="21.589cm" svg:height="4.082cm" svg:x="1.901cm" svg:y="5.927cm" presentation:class="title" presentation:user-transformed="true">
          <draw:text-box>
            <text:p text:style-name="P1"><text:span text:style-name="T1">國立虎尾科技大學學生兼任助理</text:span><text:span text:style-name="T1"><text:line-break/></text:span><text:span text:style-name="T1">學習與勞動權益保障措施</text:span><text:span text:style-name="T1"><text:line-break/></text:span><text:span text:style-name="T2">(</text:span><text:span text:style-name="T2">『網路請購系統』作業說明</text:span><text:span text:style-name="T2">)</text:span></text:p>
          </draw:text-box>
        </draw:frame>
        <draw:frame draw:name="Rectangle 3" presentation:style-name="pr2" draw:text-style-name="P4" draw:layer="layout" svg:width="14.181cm" svg:height="2.001cm" svg:x="10.698cm" svg:y="10.724cm" presentation:class="subtitle" presentation:user-transformed="true">
          <draw:text-box>
            <text:p text:style-name="P3"><text:span text:style-name="T3">報告單位：主計室</text:span></text:p>
          </draw:text-box>
        </draw:frame>
        <draw:frame draw:name="投影片編號版面配置區 5" presentation:style-name="pr3" draw:text-style-name="P6" draw:layer="layout" svg:width="5.926cm" svg:height="1.322cm" svg:x="0.498cm" svg:y="17.374cm" presentation:class="page-number" presentation:user-transformed="true">
          <draw:text-box>
            <text:p text:style-name="P5"><text:span text:style-name="T4"><text:page-number>&lt;編號&gt;</text:page-number></text:span></text:p>
          </draw:text-box>
        </draw:frame>
        <draw:line draw:name="Line 6" draw:style-name="gr1" draw:text-style-name="P7" draw:layer="layout" svg:x1="24.5cm" svg:y1="10.323cm" svg:x2="10.697cm" svg:y2="10.324cm">
          <text:p/>
        </draw:line>
        <presentation:notes draw:style-name="dp2">
          <draw:frame draw:name="Rectangle 7" presentation:style-name="pr4" draw:text-style-name="P6" draw:layer="layout" svg:width="8.183cm" svg:height="1.379cm" svg:x="10.694cm" svg:y="26.189cm" presentation:class="page-number" presentation:user-transformed="true">
            <draw:text-box>
              <text:p text:style-name="P8"><text:span text:style-name="T5"><text:page-number>&lt;編號&gt;</text:page-number></text:span></text:p>
            </draw:text-box>
          </draw:frame>
          <draw:page-thumbnail draw:name="Rectangle 2" draw:style-name="gr2" draw:layer="layout" svg:width="13.784cm" svg:height="10.34cm" svg:x="2.549cm" svg:y="2.068cm" draw:page-number="1" presentation:class="page"/>
          <draw:frame draw:name="Rectangle 3" presentation:style-name="pr5" draw:text-style-name="P9" draw:layer="layout" svg:width="15.107cm" svg:height="12.408cm" svg:x="1.887cm" svg:y="13.097cm" presentation:class="notes" presentation:placeholder="true" presentation:user-transformed="true">
            <draw:text-box/>
          </draw:frame>
        </presentation:notes>
      </draw:page>
      <draw:page draw:name="各類型學生工讀金、臨時工資、兼任助理酬金，如使用『網路請購系統』核銷者，印領清冊說明如下：" draw:style-name="dp1" draw:master-page-name="標題及物件" presentation:presentation-page-layout-name="AL2T11">
        <draw:frame draw:name="標題 1" presentation:style-name="pr6" draw:text-style-name="P2" draw:layer="layout" svg:width="22.202cm" svg:height="2.999cm" svg:x="1.699cm" svg:y="0.924cm" presentation:class="title" presentation:user-transformed="true">
          <draw:text-box>
            <text:list text:style-name="L5">
              <text:list-item>
                <text:p text:style-name="P10"><text:span text:style-name="T6">各類型學生工讀金、臨時工資、兼任助理酬金，如使用『網路請購系統』核銷者，印領清冊說明如下：</text:span></text:p>
              </text:list-item>
            </text:list>
          </draw:text-box>
        </draw:frame>
        <draw:frame draw:name="投影片編號版面配置區 5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4"><text:page-number>&lt;編號&gt;</text:page-number></text:span></text:p>
          </draw:text-box>
        </draw:frame>
        <draw:custom-shape draw:name="Rectangle 21" draw:style-name="gr3" draw:text-style-name="P7" draw:layer="layout" svg:width="22.001cm" svg:height="2.413cm" svg:x="1.899cm" svg:y="1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4" draw:text-style-name="P12" draw:layer="layout" svg:width="13.601cm" svg:height="2.799cm" svg:x="10.1cm" svg:y="11.727cm">
          <text:p text:style-name="P11"><text:span text:style-name="T7">請選擇【印領清冊</text:span><text:span text:style-name="T7">/</text:span><text:span text:style-name="T7">差旅費】項下之【</text:span><text:span text:style-name="T8">印領清冊</text:span><text:span text:style-name="T7">】，「</text:span><text:span text:style-name="T8">清冊類別」：【獎助學金</text:span><text:span text:style-name="T7">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5" draw:text-style-name="P7" draw:layer="layout" svg:width="5cm" svg:height="0.383cm" svg:x="17.902cm" svg:y="11.1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20" draw:style-name="gr6" draw:text-style-name="P13" draw:layer="layout" svg:width="2.898cm" svg:height="0.221cm" svg:x="7.2cm" svg:y="12.725cm">
          <text:p/>
          <draw:enhanced-geometry draw:mirror-horizontal="false" draw:mirror-vertical="true" svg:viewBox="0 0 21600 21600" draw:type="mso-spt32" draw:enhanced-path="M 0 0 L 21600 21600 N"/>
        </draw:custom-shape>
        <draw:g draw:name="群組 46">
          <draw:g draw:name="群組 2">
            <draw:custom-shape draw:name="流程圖: 程序 142" draw:style-name="gr7" draw:text-style-name="P7" draw:layer="layout" svg:width="6.712cm" svg:height="2.659cm" svg:x="1.299cm" svg:y="7.855cm">
              <text:p/>
              <draw:enhanced-geometry draw:mirror-horizontal="false" draw:mirror-vertical="false" drawooo:sub-view-size="1 1" draw:text-areas="0 0 ?f3 ?f2" svg:viewBox="0 0 0 0" draw:type="ooxml-flowChartProcess" draw:enhanced-path="M 0 0 L 1 0 1 1 0 1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13" draw:style-name="gr8" draw:text-style-name="P14" draw:layer="layout" svg:width="13.417cm" svg:height="2.395cm" svg:x="9.982cm" svg:y="4.524cm">
            <text:p text:style-name="P11"><text:span text:style-name="T9">請領薪資時，請選擇【印領清冊</text:span><text:span text:style-name="T9">/</text:span><text:span text:style-name="T9">差旅費】項下之【</text:span><text:span text:style-name="T10">薪資清冊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2" draw:style-name="gr9" draw:text-style-name="P13" draw:layer="layout" svg:width="2.762cm" svg:height="1.7cm" svg:x="7.218cm" svg:y="5.722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矩形 23" draw:style-name="gr10" draw:text-style-name="P16" draw:layer="layout" svg:width="13.417cm" svg:height="2.994cm" svg:x="9.982cm" svg:y="7.519cm">
            <text:p text:style-name="P15"><text:span text:style-name="T11">離職時，如</text:span><text:span text:style-name="T12">需支付資遣費</text:span><text:span text:style-name="T11">，請選擇【印領清冊</text:span><text:span text:style-name="T11">/</text:span><text:span text:style-name="T11">差旅費】項下之【</text:span><text:span text:style-name="T12">印領清冊</text:span><text:span text:style-name="T11">】，「</text:span><text:span text:style-name="T12">清冊類別」：【退休金</text:span><text:span text:style-name="T12">/</text:span><text:span text:style-name="T12">資遣金</text:span><text:span text:style-name="T12">/</text:span><text:span text:style-name="T12">退職金</text:span><text:span text:style-name="T12">/</text:span><text:span text:style-name="T12">離職金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7" draw:style-name="gr11" draw:text-style-name="P13" draw:layer="layout" svg:width="2.762cm" svg:height="1.497cm" svg:x="7.218cm" svg:y="7.519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流程圖: 程序 41" draw:style-name="gr12" draw:text-style-name="P7" draw:layer="layout" svg:width="20.201cm" svg:height="2.397cm" svg:x="2.699cm" svg:y="15.726cm">
          <text:list text:style-name="L8">
            <text:list-item>
              <text:p text:style-name="P17"><text:span text:style-name="T13">核銷時所需檢附之附件資料，依教育部等機關相關規定辦理，將於後續以校內電子公文及</text:span><text:span text:style-name="T13">e-mail</text:span><text:span text:style-name="T13">通知。</text:span></text:p>
            </text:list-item>
          </text:list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" draw:text-style-name="P19" draw:layer="layout" svg:width="4.4cm" svg:height="1.6cm" svg:x="2.8cm" svg:y="12.2cm">
          <text:p text:style-name="P18"><text:span text:style-name="T14">學習型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4.4cm" svg:height="1.6cm" svg:x="2.8cm" svg:y="6.8cm">
          <text:p text:style-name="P18"><text:span text:style-name="T14">勞僱型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《勞僱型》" draw:style-name="dp1" draw:master-page-name="標題及物件" presentation:presentation-page-layout-name="AL2T11">
        <draw:frame draw:name="內容版面配置區 2" presentation:style-name="pr9" draw:text-style-name="P25" draw:layer="layout" svg:width="23cm" svg:height="14.799cm" svg:x="1.499cm" svg:y="3.324cm" presentation:class="outline" presentation:user-transformed="true">
          <draw:text-box>
            <text:list text:style-name="L10">
              <text:list-item>
                <text:p text:style-name="P21"><text:span text:style-name="T15">進入『網路請購系統』後，請選擇【印領清冊</text:span><text:span text:style-name="T15">/</text:span><text:span text:style-name="T15">差旅費】項下之【薪資清冊】，如下圖。</text:span></text:p>
              </text:list-item>
            </text:list>
            <text:p text:style-name="P22"><text:span text:style-name="T16"/></text:p>
            <text:p text:style-name="P23"><text:span text:style-name="T17"/></text:p>
            <text:p text:style-name="P24"><text:span text:style-name="T18"/></text:p>
          </draw:text-box>
        </draw:frame>
        <draw:frame draw:name="投影片編號版面配置區 5" presentation:style-name="pr7" draw:text-style-name="P6" draw:layer="layout" svg:width="5.926cm" svg:height="1.322cm" svg:x="19.301cm" svg:y="17.348cm" presentation:class="page-number" presentation:user-transformed="true">
          <draw:text-box>
            <text:p text:style-name="P5"><text:span text:style-name="T4"><text:page-number>&lt;編號&gt;</text:page-number></text:span></text:p>
          </draw:text-box>
        </draw:frame>
        <draw:frame draw:name="圖片 5" draw:style-name="gr14" draw:text-style-name="P13" draw:layer="layout" svg:width="15.001cm" svg:height="11cm" svg:x="4.499cm" svg:y="6.725cm">
          <draw:image xlink:href="Pictures/10000000000001D000000178D3B88AF7B7674903.png" xlink:type="simple" xlink:show="embed" xlink:actuate="onLoad">
            <text:p/>
          </draw:image>
        </draw:frame>
        <draw:frame draw:name="標題 1" presentation:style-name="pr10" draw:text-style-name="P2" draw:layer="layout" svg:width="16.801cm" svg:height="2.56cm" svg:x="4.699cm" svg:y="0.763cm" presentation:class="title" presentation:user-transformed="true">
          <draw:text-box>
            <text:p text:style-name="P1"><text:span text:style-name="T19">《勞僱型》</text:span></text:p>
          </draw:text-box>
        </draw:frame>
        <presentation:notes draw:style-name="dp3">
          <draw:page-thumbnail draw:style-name="gr2" draw:layer="layout" svg:width="13.785cm" svg:height="10.339cm" svg:x="2.548cm" svg:y="2.095cm" draw:page-number="3" presentation:class="page"/>
          <draw:frame presentation:style-name="pr11" draw:text-style-name="P2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《勞僱型》" draw:style-name="dp1" draw:master-page-name="標題及物件" presentation:presentation-page-layout-name="AL2T11">
        <draw:frame draw:name="內容版面配置區 2" presentation:style-name="pr9" draw:text-style-name="P25" draw:layer="layout" svg:width="23.601cm" svg:height="15.199cm" svg:x="0.899cm" svg:y="2.924cm" presentation:class="outline" presentation:user-transformed="true">
          <draw:text-box>
            <text:list text:style-name="L10">
              <text:list-item>
                <text:p text:style-name="P26"><text:span text:style-name="T20">輸入用途、計畫等資料後，於【應領金額】欄位輸入請領總金額，並於【代扣部分】各欄位輸入「勞保」、「健保」及「勞退基金」自負額，【機關負擔】各欄位請勿輸入金額。</text:span></text:p>
              </text:list-item>
              <text:list-item>
                <text:p text:style-name="P27"><text:span text:style-name="T20">「勞保」、「健保」自行負擔金額請逕洽本校事務組、 「勞退基金」請逕洽本校人事室。</text:span></text:p>
              </text:list-item>
            </text:list>
            <text:p text:style-name="P28"><text:span text:style-name="T16"/></text:p>
            <text:p text:style-name="P24"><text:span text:style-name="T21"/></text:p>
          </draw:text-box>
        </draw:frame>
        <draw:frame draw:name="投影片編號版面配置區 5" presentation:style-name="pr7" draw:text-style-name="P6" draw:layer="layout" svg:width="5.926cm" svg:height="1.322cm" svg:x="19.301cm" svg:y="17.348cm" presentation:class="page-number" presentation:user-transformed="true">
          <draw:text-box>
            <text:p text:style-name="P5"><text:span text:style-name="T4"><text:page-number>&lt;編號&gt;</text:page-number></text:span></text:p>
          </draw:text-box>
        </draw:frame>
        <draw:frame draw:name="圖片 5" draw:style-name="gr15" draw:text-style-name="P13" draw:layer="layout" svg:width="21.001cm" svg:height="7.926cm" svg:x="2.299cm" svg:y="9.925cm">
          <draw:image xlink:href="Pictures/1000000000000294000000D102BA74E8A85495AE.png" xlink:type="simple" xlink:show="embed" xlink:actuate="onLoad">
            <text:p/>
          </draw:image>
        </draw:frame>
        <draw:frame draw:name="標題 1" presentation:style-name="pr10" draw:text-style-name="P2" draw:layer="layout" svg:width="16.801cm" svg:height="2.56cm" svg:x="4.699cm" svg:y="0.763cm" presentation:class="title" presentation:user-transformed="true">
          <draw:text-box>
            <text:p text:style-name="P1"><text:span text:style-name="T19">《勞僱型》</text:span></text:p>
          </draw:text-box>
        </draw:frame>
        <presentation:notes draw:style-name="dp3">
          <draw:page-thumbnail draw:style-name="gr2" draw:layer="layout" svg:width="13.785cm" svg:height="10.339cm" svg:x="2.548cm" svg:y="2.095cm" draw:page-number="4" presentation:class="page"/>
          <draw:frame presentation:style-name="pr11" draw:text-style-name="P2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《勞僱型》" draw:style-name="dp1" draw:master-page-name="標題及物件" presentation:presentation-page-layout-name="AL2T11">
        <draw:frame draw:name="內容版面配置區 2" presentation:style-name="pr9" draw:text-style-name="P25" draw:layer="layout" svg:width="23cm" svg:height="16.925cm" svg:x="1.499cm" svg:y="2.124cm" presentation:class="outline" presentation:user-transformed="true">
          <draw:text-box>
            <text:list text:style-name="L15">
              <text:list-item>
                <text:p text:style-name="P29"><text:span text:style-name="T20">於【說明】欄內說明「每小時薪資」及「工作時數」。</text:span></text:p>
              </text:list-item>
            </text:list>
            <text:p text:style-name="P30"><text:span text:style-name="T18"/></text:p>
            <text:p text:style-name="P3"><text:span text:style-name="T18"/></text:p>
            <text:p text:style-name="P30"><text:span text:style-name="T18"/></text:p>
            <text:p text:style-name="P30"><text:span text:style-name="T18"/></text:p>
            <text:list text:style-name="L10">
              <text:list-item>
                <text:p text:style-name="P31"><text:span text:style-name="T16">「勞僱型」</text:span><text:span text:style-name="T20">學生薪資無需預扣「機關補充健保費」及扣繳「個人補充健保費」，故「薪資清冊」內無機關及個人補充健保費之欄位。</text:span></text:p>
              </text:list-item>
            </text:list>
            <text:list text:style-name="L15">
              <text:list-item>
                <text:p text:style-name="P32"><text:span text:style-name="T16">本</text:span><text:span text:style-name="T20">類型學生於離職時，如需支付資遣費，請於進入『網路請購系統』後，選擇【印領清冊</text:span><text:span text:style-name="T20">/</text:span><text:span text:style-name="T20">差旅費】項下之【印領清冊】，「清冊類別」：【退休金</text:span><text:span text:style-name="T20">/</text:span><text:span text:style-name="T20">資遣金</text:span><text:span text:style-name="T20">/</text:span><text:span text:style-name="T20">退職金</text:span><text:span text:style-name="T20">/</text:span><text:span text:style-name="T20">離職金】，並於【說明】欄內註明資遣費計算方式。</text:span><text:span text:style-name="T20">(</text:span><text:span text:style-name="T20">有關資遣費之計算及疑義請洽詢本校人事室</text:span><text:span text:style-name="T20">) </text:span></text:p>
              </text:list-item>
            </text:list>
          </draw:text-box>
        </draw:frame>
        <draw:frame draw:name="投影片編號版面配置區 5" presentation:style-name="pr7" draw:text-style-name="P6" draw:layer="layout" svg:width="5.926cm" svg:height="1.322cm" svg:x="19.301cm" svg:y="17.348cm" presentation:class="page-number" presentation:user-transformed="true">
          <draw:text-box>
            <text:p text:style-name="P5"><text:span text:style-name="T4"><text:page-number>&lt;編號&gt;</text:page-number></text:span></text:p>
          </draw:text-box>
        </draw:frame>
        <draw:frame draw:name="圖片 5" draw:style-name="gr15" draw:text-style-name="P13" draw:layer="layout" svg:width="17.991cm" svg:height="5.6cm" svg:x="3.299cm" svg:y="3.324cm">
          <draw:image xlink:href="Pictures/10000000000002E70000009EE97A4FDD0AAE7AAE.png" xlink:type="simple" xlink:show="embed" xlink:actuate="onLoad">
            <text:p/>
          </draw:image>
        </draw:frame>
        <draw:frame draw:name="標題 1" presentation:style-name="pr10" draw:text-style-name="P2" draw:layer="layout" svg:width="16.801cm" svg:height="1.799cm" svg:x="4.499cm" svg:y="0.524cm" presentation:class="title" presentation:user-transformed="true">
          <draw:text-box>
            <text:p text:style-name="P1"><text:span text:style-name="T22">《勞僱型》</text:span></text:p>
          </draw:text-box>
        </draw:frame>
        <presentation:notes draw:style-name="dp3">
          <draw:page-thumbnail draw:style-name="gr2" draw:layer="layout" svg:width="13.785cm" svg:height="10.339cm" svg:x="2.548cm" svg:y="2.095cm" draw:page-number="5" presentation:class="page"/>
          <draw:frame presentation:style-name="pr11" draw:text-style-name="P2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勞&#10;僱&#10;型" draw:style-name="dp1" draw:master-page-name="標題及物件" presentation:presentation-page-layout-name="AL2T11">
        <draw:frame draw:name="內容版面配置區 2" presentation:style-name="pr9" draw:text-style-name="P25" draw:layer="layout" svg:width="23cm" svg:height="16.599cm" svg:x="1.499cm" svg:y="1.524cm" presentation:class="outline" presentation:user-transformed="true">
          <draw:text-box>
            <text:p text:style-name="P33"><text:span text:style-name="T23"/></text:p>
            <text:p text:style-name="P33"><text:span text:style-name="T23"/></text:p>
          </draw:text-box>
        </draw:frame>
        <draw:frame draw:name="投影片編號版面配置區 5" presentation:style-name="pr7" draw:text-style-name="P6" draw:layer="layout" svg:width="5.926cm" svg:height="1.322cm" svg:x="19.301cm" svg:y="17.348cm" presentation:class="page-number" presentation:user-transformed="true">
          <draw:text-box>
            <text:p text:style-name="P5"><text:span text:style-name="T4"><text:page-number>&lt;編號&gt;</text:page-number></text:span><text:span text:style-name="T4"> </text:span></text:p>
          </draw:text-box>
        </draw:frame>
        <draw:frame draw:name="圖片 5" draw:style-name="gr15" draw:text-style-name="P13" draw:layer="layout" svg:width="13.4cm" svg:height="8.2cm" svg:x="6.699cm" svg:y="1.124cm">
          <draw:image xlink:href="Pictures/10000000000001C70000017B3BCD93103D8D712C.png" xlink:type="simple" xlink:show="embed" xlink:actuate="onLoad">
            <text:p/>
          </draw:image>
        </draw:frame>
        <draw:frame draw:name="圖片 8" draw:style-name="gr15" draw:text-style-name="P13" draw:layer="layout" svg:width="15.201cm" svg:height="8.6cm" svg:x="5.699cm" svg:y="9.325cm">
          <draw:image xlink:href="Pictures/100000000000020D000001696B645F7997C4BE6F.png" xlink:type="simple" xlink:show="embed" xlink:actuate="onLoad">
            <text:p/>
          </draw:image>
        </draw:frame>
        <draw:frame draw:name="標題 1" presentation:style-name="pr10" draw:text-style-name="P2" draw:layer="layout" svg:width="2.199cm" svg:height="11.4cm" svg:x="0.699cm" svg:y="3.924cm" presentation:class="title" presentation:user-transformed="true">
          <draw:text-box>
            <text:p text:style-name="P1"><text:span text:style-name="T19">勞</text:span><text:span text:style-name="T19"><text:line-break/></text:span><text:span text:style-name="T19">僱</text:span><text:span text:style-name="T19"><text:line-break/></text:span><text:span text:style-name="T19">型</text:span></text:p>
          </draw:text-box>
        </draw:frame>
        <presentation:notes draw:style-name="dp3">
          <draw:page-thumbnail draw:style-name="gr2" draw:layer="layout" svg:width="13.785cm" svg:height="10.339cm" svg:x="2.548cm" svg:y="2.095cm" draw:page-number="6" presentation:class="page"/>
          <draw:frame presentation:style-name="pr11" draw:text-style-name="P2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《學習型》" draw:style-name="dp1" draw:master-page-name="標題及物件" presentation:presentation-page-layout-name="AL2T11">
        <draw:frame draw:name="內容版面配置區 2" presentation:style-name="pr9" draw:text-style-name="P25" draw:layer="layout" svg:width="23cm" svg:height="14.599cm" svg:x="1.499cm" svg:y="3.524cm" presentation:class="outline" presentation:user-transformed="true">
          <draw:text-box>
            <text:list text:style-name="L10">
              <text:list-item>
                <text:p text:style-name="P34"><text:span text:style-name="T24">進入『網路請購系統』後，請選擇【印領清冊</text:span><text:span text:style-name="T24">/</text:span><text:span text:style-name="T24">差旅費】項下之【印領清冊】，如下圖。</text:span></text:p>
              </text:list-item>
            </text:list>
            <text:p text:style-name="P35"><text:span text:style-name="T25"/></text:p>
            <text:p text:style-name="P24"><text:span text:style-name="T26"/></text:p>
            <text:p text:style-name="P24"><text:span text:style-name="T26"/></text:p>
          </draw:text-box>
        </draw:frame>
        <draw:frame draw:name="投影片編號版面配置區 5" presentation:style-name="pr7" draw:text-style-name="P6" draw:layer="layout" svg:width="5.926cm" svg:height="1.322cm" svg:x="19.301cm" svg:y="17.348cm" presentation:class="page-number" presentation:user-transformed="true">
          <draw:text-box>
            <text:p text:style-name="P5"><text:span text:style-name="T4"><text:page-number>&lt;編號&gt;</text:page-number></text:span><text:span text:style-name="T4"> </text:span></text:p>
          </draw:text-box>
        </draw:frame>
        <draw:custom-shape draw:name="Rectangle 1" draw:style-name="gr16" draw:text-style-name="P7" draw:layer="layout" svg:width="0.968cm" svg:height="0.806cm" svg:x="0.003cm" svg:y="0.231cm">
          <text:p text:style-name="P36"><text:span text:style-name="T27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15" draw:text-style-name="P13" draw:layer="layout" svg:width="16.201cm" svg:height="10.4cm" svg:x="5.699cm" svg:y="7.125cm">
          <draw:image xlink:href="Pictures/10000000000001C70000017B3BCD93103D8D712C.png" xlink:type="simple" xlink:show="embed" xlink:actuate="onLoad">
            <text:p/>
          </draw:image>
        </draw:frame>
        <draw:frame draw:name="標題 1" presentation:style-name="pr10" draw:text-style-name="P2" draw:layer="layout" svg:width="16.801cm" svg:height="2.56cm" svg:x="4.699cm" svg:y="0.763cm" presentation:class="title" presentation:user-transformed="true">
          <draw:text-box>
            <text:p text:style-name="P1"><text:span text:style-name="T19">《學習型》</text:span></text:p>
          </draw:text-box>
        </draw:frame>
        <presentation:notes draw:style-name="dp3">
          <draw:page-thumbnail draw:style-name="gr2" draw:layer="layout" svg:width="13.785cm" svg:height="10.339cm" svg:x="2.548cm" svg:y="2.095cm" draw:page-number="7" presentation:class="page"/>
          <draw:frame presentation:style-name="pr11" draw:text-style-name="P20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《學習型》" draw:style-name="dp1" draw:master-page-name="標題及物件" presentation:presentation-page-layout-name="AL2T11">
        <draw:frame draw:name="內容版面配置區 2" presentation:style-name="pr9" draw:text-style-name="P25" draw:layer="layout" svg:width="24.301cm" svg:height="16.399cm" svg:x="1.098cm" svg:y="1.724cm" presentation:class="outline" presentation:user-transformed="true">
          <draw:text-box>
            <text:list text:style-name="L10">
              <text:list-item>
                <text:p text:style-name="P37"><text:span text:style-name="T20">資料輸入方式與以往相同，</text:span><text:span text:style-name="T28">「清冊類別」請選擇【獎助學金】</text:span><text:span text:style-name="T29">。</text:span></text:p>
              </text:list-item>
            </text:list>
            <text:p text:style-name="P38"><text:span text:style-name="T16"/></text:p>
            <text:p text:style-name="P24"><text:span text:style-name="T23"/></text:p>
          </draw:text-box>
        </draw:frame>
        <draw:frame draw:name="投影片編號版面配置區 5" presentation:style-name="pr7" draw:text-style-name="P6" draw:layer="layout" svg:width="5.926cm" svg:height="1.322cm" svg:x="19.301cm" svg:y="17.348cm" presentation:class="page-number" presentation:user-transformed="true">
          <draw:text-box>
            <text:p text:style-name="P5"><text:span text:style-name="T4"><text:page-number>&lt;編號&gt;</text:page-number></text:span><text:span text:style-name="T4"> </text:span></text:p>
          </draw:text-box>
        </draw:frame>
        <draw:frame draw:name="圖片 5" draw:style-name="gr15" draw:text-style-name="P13" draw:layer="layout" svg:width="18.201cm" svg:height="9.2cm" svg:x="3.299cm" svg:y="3.524cm">
          <draw:image xlink:href="Pictures/10000000000002E20000016922DB748154486503.png" xlink:type="simple" xlink:show="embed" xlink:actuate="onLoad">
            <text:p/>
          </draw:image>
        </draw:frame>
        <draw:custom-shape draw:name="AutoShape 1" draw:style-name="gr17" draw:text-style-name="P40" draw:layer="layout" svg:width="13.801cm" svg:height="5.2cm" svg:x="2.299cm" svg:y="13.325cm">
          <text:p text:style-name="P39"><text:span text:style-name="T30">目前本校對於學習型學生所支付之工資一律採「獎助金」名稱，為避免誤用，清冊類別中「兼任助理</text:span><text:span text:style-name="T30">/</text:span><text:span text:style-name="T30">臨時工資」選項將於</text:span><text:span text:style-name="T30">10</text:span><text:span text:style-name="T30">月</text:span><text:span text:style-name="T30">19</text:span><text:span text:style-name="T30">日起刪除。</text:span></text:p>
          <draw:enhanced-geometry draw:mirror-horizontal="false" draw:mirror-vertical="false" draw:text-areas="?f28 ?f30 ?f29 ?f31" svg:viewBox="0 0 0 0" draw:type="ooxml-wedgeEllipseCallout" draw:modifiers="25685 -10512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presentation:style-name="pr6" draw:text-style-name="P2" draw:layer="layout" svg:width="16.801cm" svg:height="1.76cm" svg:x="4.499cm" svg:y="0cm" presentation:class="title" presentation:user-transformed="true">
          <draw:text-box>
            <text:p text:style-name="P1"><text:span text:style-name="T19">《學習型》</text:span></text:p>
          </draw:text-box>
        </draw:frame>
        <presentation:notes draw:style-name="dp3">
          <draw:page-thumbnail draw:style-name="gr2" draw:layer="layout" svg:width="13.785cm" svg:height="10.339cm" svg:x="2.548cm" svg:y="2.095cm" draw:page-number="8" presentation:class="page"/>
          <draw:frame presentation:style-name="pr11" draw:text-style-name="P20" draw:layer="layout" svg:width="15.104cm" svg:height="12.407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cript"/>
    <style:font-face style:name="Calibri1" svg:font-family="Calibri" style:font-family-generic="script"/>
    <style:font-face style:name="標楷體" svg:font-family="標楷體" style:font-family-generic="script"/>
    <style:font-face style:name="Calibri3" svg:font-family="Calibri" style:font-family-generic="swiss"/>
    <style:font-face style:name="微軟正黑體" svg:font-family="微軟正黑體" style:font-family-generic="swiss"/>
    <style:font-face style:name="Calibri2" svg:font-family="Calibri" style:font-pitch="fixed"/>
    <style:font-face style:name="標楷體3" svg:font-family="標楷體" style:font-pitch="fixed"/>
    <style:font-face style:name="標楷體1" svg:font-family="標楷體" style:font-family-generic="script" style:font-pitch="fixed"/>
    <style:font-face style:name="標楷體6" svg:font-family="標楷體" style:font-adornments="粗體" style:font-family-generic="script" style:font-pitch="fixed"/>
    <style:font-face style:name="微軟正黑體2" svg:font-family="微軟正黑體" style:font-family-generic="swiss" style:font-pitch="fixed"/>
    <style:font-face style:name="標楷體4" svg:font-family="標楷體" style:font-family-generic="swiss" style:font-pitch="fixed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5" svg:font-family="微軟正黑體" style:font-family-generic="decorative" style:font-pitch="variable"/>
    <style:font-face style:name="標楷體8" svg:font-family="標楷體" style:font-family-generic="decorative" style:font-pitch="variable"/>
    <style:font-face style:name="微軟正黑體4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4" svg:font-family="新細明體" style:font-family-generic="roman" style:font-pitch="variable"/>
    <style:font-face style:name="Liberation Sans2" svg:font-family="'Liberation Sans'" style:font-family-generic="script" style:font-pitch="variable"/>
    <style:font-face style:name="標楷體2" svg:font-family="標楷體" style:font-family-generic="script" style:font-pitch="variable"/>
    <style:font-face style:name="Arial3" svg:font-family="Arial" style:font-family-generic="swiss" style:font-pitch="variable"/>
    <style:font-face style:name="Liberation Serif2" svg:font-family="'Liberation Serif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" style:font-family-generic="decorative" style:font-pitch="fixed"/>
    <style:font-face style:name="標楷體7" svg:font-family="標楷體" style:font-family-generic="decorative" style:font-pitch="fixed"/>
    <style:font-face style:name="微軟正黑體6" svg:font-family="微軟正黑體" style:font-family-generic="modern" style:font-pitch="fixed"/>
    <style:font-face style:name="新細明體1" svg:font-family="新細明體" style:font-family-generic="modern" style:font-pitch="fixed"/>
    <style:font-face style:name="標楷體5" svg:font-family="標楷體" style:font-family-generic="decorative" style:font-pitch="fixed"/>
    <style:font-face style:name="微軟正黑體8" svg:font-family="微軟正黑體" style:font-family-generic="modern" style:font-pitch="fixed"/>
    <style:font-face style:name="標楷體9" svg:font-family="標楷體" style:font-family-generic="modern" style:font-pitch="fixed"/>
    <style:font-face style:name="微軟正黑體7" svg:font-family="微軟正黑體" style:font-family-generic="modern" style:font-pitch="fixed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378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top="0cm" fo:margin-bottom="0cm" fo:line-height="100%" fo:text-align="center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3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3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3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3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3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3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3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3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3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01-29">1/29/18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請按滑鼠，編輯大綱文字格式。</text:span></text:p>
              <text:list>
                <text:list-item>
                  <text:p text:style-name="MP10"><text:span text:style-name="MT3">第二個大綱層次</text:span></text:p>
                  <text:list>
                    <text:list-item>
                      <text:p text:style-name="MP10"><text:span text:style-name="MT3">第三個大綱層次</text:span></text:p>
                      <text:list>
                        <text:list-item>
                          <text:p text:style-name="MP10"><text:span text:style-name="MT3">第四個大綱層次</text:span></text:p>
                          <text:list>
                            <text:list-item>
                              <text:p text:style-name="MP10"><text:span text:style-name="MT3">第五個大綱層次</text:span></text:p>
                              <text:list>
                                <text:list-item>
                                  <text:p text:style-name="MP10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4" text:date-value="2018-01-29">01/29/2018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16"><text:span text:style-name="MT2">頁尾文字</text:span></text:p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3.785cm" svg:height="10.339cm" svg:x="2.548cm" svg:y="2.095cm" presentation:class="page"/>
        <draw:frame presentation:style-name="標題及物件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NAME</meta:initial-creator>
    <meta:editing-cycles>392</meta:editing-cycles>
    <meta:print-date>2018-01-29T14:55:11.742000000</meta:print-date>
    <meta:creation-date>2007-03-23T08:00:23</meta:creation-date>
    <dc:date>2018-01-29T15:21:01.756000000</dc:date>
    <meta:editing-duration>P4DT18H18M46S</meta:editing-duration>
    <meta:generator>LibreOffice/5.2.0.4$Windows_x86 LibreOffice_project/066b007f5ebcc236395c7d282ba488bca6720265</meta:generator>
    <meta:document-statistic meta:object-count="96"/>
    <meta:user-defined meta:name="AppVersion">12.0000</meta:user-defined>
    <meta:user-defined meta:name="Company">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