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fo:margin-left="-0.049cm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32cm" fo:keep-together="always"/>
    </style:style>
    <style:style style:name="表格1.4" style:family="table-row">
      <style:table-row-properties style:min-row-height="1.21cm" fo:keep-together="always"/>
    </style:style>
    <style:style style:name="表格1.8" style:family="table-row">
      <style:table-row-properties style:min-row-height="1.041cm" fo:keep-together="always"/>
    </style:style>
    <style:style style:name="表格2" style:family="table">
      <style:table-properties style:width="18.309cm" fo:margin-left="-0.049cm" table:align="left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967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4.29cm"/>
    </style:style>
    <style:style style:name="表格2.1" style:family="table-row">
      <style:table-row-properties style:min-row-height="1.0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032cm" fo:keep-together="always"/>
    </style:style>
    <style:style style:name="表格2.8" style:family="table-row">
      <style:table-row-properties style:min-row-height="1.04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style:line-height-at-least="0cm" fo:text-align="end" style:justify-single-word="false"/>
      <style:text-properties fo:font-size="16pt" officeooo:paragraph-rsid="0005d0c6" style:font-name-asian="標楷體" style:font-size-asian="16pt"/>
    </style:style>
    <style:style style:name="P3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officeooo:paragraph-rsid="0005d0c6" style:font-name-asian="標楷體" style:font-size-asian="14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4pt" officeooo:paragraph-rsid="0007953d" style:font-name-asian="標楷體" style:font-size-asian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4pt" officeooo:paragraph-rsid="0007953d" style:font-name-asian="標楷體" style:font-size-asian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14pt" officeooo:paragraph-rsid="0005d0c6" style:font-name-asian="標楷體" style:font-size-asian="14pt"/>
    </style:style>
    <style:style style:name="P10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margin-left="0cm" fo:margin-right="0cm" style:line-height-at-least="0cm" fo:text-indent="7.902cm" style:auto-text-indent="false"/>
      <style:text-properties fo:font-size="8pt" style:font-name-asian="標楷體" style:font-size-asian="8pt"/>
    </style:style>
    <style:style style:name="P14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style:line-height-at-least="0cm" fo:text-align="start" style:justify-single-word="false" fo:text-indent="0.494cm" style:auto-text-indent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font-size="14pt" officeooo:paragraph-rsid="00080071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officeooo:rsid="000800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 立 虎 尾 科 技 大 學</text:p>
      <text:p text:style-name="P1">支 <text:s/>出 <text:s/>科 <text:s/>目 <text:s/>分 <text:s/>攤 <text:s/>表</text:p>
      <text:p text:style-name="P2">年 <text:s/>月 <text:s/>日 <text:s text:c="15"/><text:span text:style-name="T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所屬年度月份： <text:s text:c="3"/>年度 <text:s text:c="3"/>月份</text:p>
          </table:table-cell>
          <table:covered-table-cell/>
          <table:covered-table-cell/>
          <table:table-cell table:style-name="表格1.D1" table:number-columns-spanned="3" office:value-type="string">
            <text:p text:style-name="P5">總金額：</text:p>
          </table:table-cell>
          <table:covered-table-cell/>
          <table:covered-table-cell/>
        </table:table-row>
        <table:table-row table:style-name="表格1.2">
          <table:table-cell table:style-name="表格1.D1" table:number-columns-spanned="3" office:value-type="string">
            <text:p text:style-name="P4">科 <text:s text:c="25"/>目</text:p>
          </table:table-cell>
          <table:covered-table-cell/>
          <table:covered-table-cell/>
          <table:table-cell table:style-name="表格1.D1" table:number-rows-spanned="2" office:value-type="string">
            <text:p text:style-name="P7">金 <text:s text:c="7"/>額</text:p>
          </table:table-cell>
          <table:table-cell table:style-name="表格1.D1" table:number-rows-spanned="2" office:value-type="string">
            <text:p text:style-name="P7">說 <text:s text:c="7"/>明</text:p>
          </table:table-cell>
          <table:table-cell table:style-name="表格1.D1" table:number-rows-spanned="2" office:value-type="string">
            <text:p text:style-name="P7">備 <text:s text:c="11"/>註</text:p>
          </table:table-cell>
        </table:table-row>
        <table:table-row table:style-name="表格1.2">
          <table:table-cell table:style-name="表格1.D1" office:value-type="string">
            <text:p text:style-name="P7">編 <text:s/>號</text:p>
          </table:table-cell>
          <table:table-cell table:style-name="表格1.D1" office:value-type="string">
            <text:p text:style-name="P7">計 畫 名 稱</text:p>
          </table:table-cell>
          <table:table-cell table:style-name="表格1.D1" office:value-type="string">
            <text:p text:style-name="P8">用途別科目</text:p>
            <text:p text:style-name="P8">名 <text:s text:c="5"/>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table:number-rows-spanned="5" office:value-type="string">
            <text:p text:style-name="P9"/>
          </table:table-cell>
        </table:table-row>
        <table:table-row table:style-name="表格1.2"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covered-table-cell/>
        </table:table-row>
        <table:table-row table:style-name="表格1.2"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covered-table-cell/>
        </table:table-row>
        <table:table-row table:style-name="表格1.2"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table-cell table:style-name="表格1.D1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合計</text:p>
          </table:table-cell>
          <table:covered-table-cell/>
          <table:table-cell table:style-name="表格1.D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"><text:span text:style-name="預設段落字型"/></text:p>
      <text:p text:style-name="P13"/>
      <text:p text:style-name="P3">--------------------------------------------------------------------------------------------------------------</text:p>
      <text:p text:style-name="P11">國 立 虎 尾 科 技 大 學</text:p>
      <text:p text:style-name="P1">支 <text:s/>出 <text:s/>科 <text:s/>目 <text:s/>分 <text:s/>攤 <text:s/>表</text:p>
      <text:p text:style-name="P2">年 <text:s/>月 <text:s/>日 <text:s text:c="15"/><text:span text:style-name="T2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6">所屬年度月份： <text:s text:c="3"/>年度 <text:s text:c="3"/>月份</text:p>
          </table:table-cell>
          <table:covered-table-cell/>
          <table:covered-table-cell/>
          <table:table-cell table:style-name="表格2.D1" table:number-columns-spanned="3" office:value-type="string">
            <text:p text:style-name="P5">總金額：</text:p>
          </table:table-cell>
          <table:covered-table-cell/>
          <table:covered-table-cell/>
        </table:table-row>
        <table:table-row table:style-name="表格2.2">
          <table:table-cell table:style-name="表格2.D1" table:number-columns-spanned="3" office:value-type="string">
            <text:p text:style-name="P7">科 <text:s text:c="25"/>目</text:p>
          </table:table-cell>
          <table:covered-table-cell/>
          <table:covered-table-cell/>
          <table:table-cell table:style-name="表格2.D1" table:number-rows-spanned="2" office:value-type="string">
            <text:p text:style-name="P7">金 <text:s text:c="7"/>額</text:p>
          </table:table-cell>
          <table:table-cell table:style-name="表格2.D1" table:number-rows-spanned="2" office:value-type="string">
            <text:p text:style-name="P7">說 <text:s text:c="7"/>明</text:p>
          </table:table-cell>
          <table:table-cell table:style-name="表格2.D1" table:number-rows-spanned="2" office:value-type="string">
            <text:p text:style-name="P19">備 <text:s text:c="11"/>註</text:p>
          </table:table-cell>
        </table:table-row>
        <table:table-row table:style-name="表格2.2">
          <table:table-cell table:style-name="表格2.D1" office:value-type="string">
            <text:p text:style-name="P7">編 <text:s/>號</text:p>
          </table:table-cell>
          <table:table-cell table:style-name="表格2.D1" office:value-type="string">
            <text:p text:style-name="P7">計 畫 名 稱</text:p>
          </table:table-cell>
          <table:table-cell table:style-name="表格2.D1" office:value-type="string">
            <text:p text:style-name="P7">用途別科目名 <text:s text:c="5"/>稱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table:number-rows-spanned="5" office:value-type="string">
            <text:p text:style-name="P9"/>
          </table:table-cell>
        </table:table-row>
        <table:table-row table:style-name="表格2.2"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covered-table-cell/>
        </table:table-row>
        <table:table-row table:style-name="表格2.2"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covered-table-cell/>
        </table:table-row>
        <table:table-row table:style-name="表格2.2"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table-cell table:style-name="表格2.D1" office:value-type="string">
            <text:p text:style-name="P10"/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6">合計</text:p>
          </table:table-cell>
          <table:covered-table-cell/>
          <table:table-cell table:style-name="表格2.D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3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國 立 虎 尾 科 技 大 學</dc:title>
    <meta:initial-creator>會計室</meta:initial-creator>
    <meta:creation-date>2017-11-10T13:23:00Z</meta:creation-date>
    <dc:date>2018-08-15T15:35:37.367000000</dc:date>
    <meta:editing-cycles>7</meta:editing-cycles>
    <meta:editing-duration>PT18M55S</meta:editing-duration>
    <meta:document-statistic meta:table-count="2" meta:image-count="0" meta:object-count="0" meta:page-count="1" meta:paragraph-count="28" meta:word-count="127" meta:character-count="460" meta:non-whitespace-character-count="236"/>
    <meta:template xlink:type="simple" xlink:actuate="onRequest" xlink:title="" xlink:href="../../3-5.odt/Normal"/>
  </office:meta>
</office:document-meta>
</file>