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2.351cm"/>
    </style:style>
    <style:style style:name="表格1.D" style:family="table-column">
      <style:table-column-properties style:column-width="1.118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5.523cm"/>
    </style:style>
    <style:style style:name="表格1.G" style:family="table-column">
      <style:table-column-properties style:column-width="3.367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2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44cm"/>
    </style:style>
    <style:style style:name="表格1.4" style:family="table-row">
      <style:table-row-properties style:min-row-height="0.953cm"/>
    </style:style>
    <style:style style:name="表格1.5" style:family="table-row">
      <style:table-row-properties style:min-row-height="0.917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529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099cm" fo:margin-left="0cm" table:align="left"/>
    </style:style>
    <style:style style:name="表格2.A" style:family="table-column">
      <style:table-column-properties style:column-width="3.819cm"/>
    </style:style>
    <style:style style:name="表格2.B" style:family="table-column">
      <style:table-column-properties style:column-width="3.821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4.867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orphans="2" fo:widows="2"/>
      <style:text-properties style:font-name="標楷體" style:font-name-asian="標楷體"/>
    </style:style>
    <style:style style:name="P4" style:family="paragraph" style:parent-style-name="Text_20_body">
      <style:text-properties text:display="non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style:line-height-at-least="0cm" fo:text-align="start" style:justify-single-word="false"/>
      <style:text-properties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loext:char-shading-value="0" style:font-name-asian="標楷體" style:font-size-asian="18pt" style:font-weight-asian="bold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loext:char-shading-value="0" style:font-name-asian="標楷體" style:font-size-asian="18pt" style:font-weight-asian="bold" style:font-weight-complex="bold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預設段落字型"><text:span text:style-name="T1">國立虎尾科技大學</text:span></text:span><text:span text:style-name="預設段落字型"><text:span text:style-name="T2">教育部</text:span></text:span><text:span text:style-name="預設段落字型"><text:span text:style-name="T1">研究計畫</text:span></text:span><text:span text:style-name="預設段落字型"><text:span text:style-name="T5">經費</text:span></text:span><text:span text:style-name="預設段落字型"><text:span text:style-name="T1">變更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校　內</text:p>
            <text:p text:style-name="P2">編　號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2">計　畫</text:p>
            <text:p text:style-name="P2">編　號</text:p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計　畫</text:p>
            <text:p text:style-name="P2">名　稱</text:p>
          </table:table-cell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原 <text:s/>核 <text:s/>定 <text:s/>補 <text:s/>助 <text:s/>項 <text:s/>目 <text:s/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擬 <text:s text:c="2"/>申 <text:s text:c="2"/>請 <text:s text:c="2"/>變 <text:s text:c="2"/>更 <text:s text:c="2"/>情 <text:s text:c="2"/>形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項　　　　目</text:p>
          </table:table-cell>
          <table:covered-table-cell/>
          <table:table-cell table:style-name="表格1.A2" table:number-columns-spanned="2" office:value-type="string">
            <text:p text:style-name="P2">經　費</text:p>
          </table:table-cell>
          <table:covered-table-cell/>
          <table:table-cell table:style-name="表格1.A2" table:number-columns-spanned="2" office:value-type="string">
            <text:p text:style-name="P2">項　　　　目</text:p>
          </table:table-cell>
          <table:covered-table-cell/>
          <table:table-cell table:style-name="表格1.A2" office:value-type="string">
            <text:p text:style-name="P2">經　費</text:p>
          </table:table-cell>
        </table:table-row>
        <table:table-row table:style-name="表格1.1"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E6" table:number-columns-spanned="2" office:value-type="string">
            <text:p text:style-name="P1"/>
          </table:table-cell>
          <table:covered-table-cell/>
          <table:table-cell table:style-name="表格1.G6" office:value-type="string">
            <text:p text:style-name="P1"/>
          </table:table-cell>
        </table:table-row>
        <table:table-row table:style-name="表格1.1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C7" table:number-columns-spanned="2" office:value-type="string">
            <text:p text:style-name="P1"/>
          </table:table-cell>
          <table:covered-table-cell/>
          <table:table-cell table:style-name="表格1.E7" table:number-columns-spanned="2" office:value-type="string">
            <text:p text:style-name="P1"/>
          </table:table-cell>
          <table:covered-table-cell/>
          <table:table-cell table:style-name="表格1.G7" office:value-type="string">
            <text:p text:style-name="P1"/>
          </table:table-cell>
        </table:table-row>
        <table:table-row table:style-name="表格1.1">
          <table:table-cell table:style-name="表格1.A8" table:number-columns-spanned="2" office:value-type="string">
            <text:p text:style-name="P1"/>
          </table:table-cell>
          <table:covered-table-cell/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8" office:value-type="string">
            <text:p text:style-name="P1"/>
          </table:table-cell>
        </table:table-row>
        <table:table-row table:style-name="表格1.1">
          <table:table-cell table:style-name="表格1.A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E9" table:number-columns-spanned="2" office:value-type="string">
            <text:p text:style-name="P1"/>
          </table:table-cell>
          <table:covered-table-cell/>
          <table:table-cell table:style-name="表格1.G9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2">變</text:p>
            <text:p text:style-name="P2">更</text:p>
            <text:p text:style-name="P2">用</text:p>
            <text:p text:style-name="P2">途</text:p>
            <text:p text:style-name="P2">說</text:p>
            <text:p text:style-name="P2">明</text:p>
          </table:table-cell>
          <table:table-cell table:style-name="表格1.B10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7">計畫主持人</text:p>
          </table:table-cell>
          <table:table-cell table:style-name="表格2.A1" office:value-type="string">
            <text:p text:style-name="P7">單位主管</text:p>
          </table:table-cell>
          <table:table-cell table:style-name="表格2.A1" office:value-type="string">
            <text:p text:style-name="P7">研發處</text:p>
          </table:table-cell>
          <table:table-cell table:style-name="表格2.A1" office:value-type="string">
            <text:p text:style-name="P7">主計室</text:p>
          </table:table-cell>
          <table:table-cell table:style-name="表格2.A1" office:value-type="string">
            <text:p text:style-name="P7">校長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</table:table>
      <text:p text:style-name="P9"/>
      <text:p text:style-name="P5">備註：一、申請時請檢附「計畫經費表」乙份。</text:p>
      <text:p text:style-name="P10"><text:span text:style-name="預設段落字型"><text:span text:style-name="T6">　　　二、本申請表會簽完成後，請影印留存並將正本送會計室，俾利經費結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 style:parent-style-name="預設段落字型">
      <style:text-properties style:text-position="super 65%" fo:font-style="italic" fo:font-weight="bold" style:font-style-asian="italic" style:font-weight-asian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0.78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國立雲林科技大學專題研究計畫人事費變更申請對照表</dc:title>
    <meta:initial-creator>penny_李玉鳳</meta:initial-creator>
    <meta:creation-date>2017-11-10T11:54:00Z</meta:creation-date>
    <dc:date>2017-11-10T20:11:33.532000000</dc:date>
    <meta:print-date>2004-10-16T02:38:00Z</meta:print-date>
    <meta:editing-cycles>4</meta:editing-cycles>
    <meta:editing-duration>PT1M11S</meta:editing-duration>
    <meta:document-statistic meta:table-count="2" meta:image-count="0" meta:object-count="0" meta:page-count="1" meta:paragraph-count="26" meta:word-count="133" meta:character-count="184" meta:non-whitespace-character-count="133"/>
    <meta:template xlink:type="simple" xlink:actuate="onRequest" xlink:title="" xlink:href="../../1-4.odt/Normal"/>
  </office:meta>
</office:document-meta>
</file>