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cm" table:align="center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8.407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96cm" fo:keep-together="always"/>
    </style:style>
    <style:style style:name="表格1.C2" style:family="table-cell">
      <style:table-cell-properties style:vertical-align="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style:line-height-at-least="0cm" fo:text-align="end" style:justify-single-word="false"/>
      <style:text-properties fo:font-size="16pt" officeooo:paragraph-rsid="00207ed6" style:font-name-asian="標楷體" style:font-size-asian="16pt"/>
    </style:style>
    <style:style style:name="P3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1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 立 虎 尾 科 技 大 學</text:p>
      <text:p text:style-name="P1">分 <text:s/>批 <text:s/>(期) <text:s/>付 <text:s/>款 <text:s/>表</text:p>
      <text:p text:style-name="P2">年 <text:s/>月 <text:s/>日 <text:s text:c="12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所屬年度月份</text:p>
          </table:table-cell>
          <table:table-cell table:style-name="表格1.A1" office:value-type="string">
            <text:p text:style-name="P4">年度 <text:s text:c="2"/>月份</text:p>
          </table:table-cell>
          <table:table-cell table:style-name="表格1.A1" office:value-type="string">
            <text:p text:style-name="P4">說 <text:s text:c="28"/>明</text:p>
          </table:table-cell>
        </table:table-row>
        <table:table-row table:style-name="表格1.2">
          <table:table-cell table:style-name="表格1.A1" office:value-type="string">
            <text:p text:style-name="P4">應 <text:s/>付 <text:s/>總 <text:s/>額</text:p>
          </table:table-cell>
          <table:table-cell table:style-name="表格1.A1" office:value-type="string">
            <text:p text:style-name="P3"/>
          </table:table-cell>
          <table:table-cell table:style-name="表格1.C2" table:number-rows-spanned="5" office:value-type="string">
            <text:p text:style-name="P6">一、訂有契約或未訂契約。</text:p>
            <text:p text:style-name="P5"><text:span text:style-name="T1">二、第　　　</text:span> <text:span text:style-name="T1">　付款。</text:span> </text:p>
          </table:table-cell>
        </table:table-row>
        <table:table-row table:style-name="表格1.2">
          <table:table-cell table:style-name="表格1.A1" office:value-type="string">
            <text:p text:style-name="P4">截至上次已付金額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本次付款金額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已 付 金 額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未 付 金 額</text:p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3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國 立 虎 尾 科 技 大 學</dc:title>
    <meta:initial-creator>會計室</meta:initial-creator>
    <meta:creation-date>2017-11-10T13:25:00Z</meta:creation-date>
    <dc:date>2019-04-30T10:37:49.681000000</dc:date>
    <meta:editing-cycles>6</meta:editing-cycles>
    <meta:editing-duration>PT3M33S</meta:editing-duration>
    <meta:document-statistic meta:table-count="1" meta:image-count="0" meta:object-count="0" meta:page-count="1" meta:paragraph-count="13" meta:word-count="82" meta:character-count="166" meta:non-whitespace-character-count="82"/>
    <meta:template xlink:type="simple" xlink:actuate="onRequest" xlink:title="" xlink:href="../../3-9.odt/Normal"/>
  </office:meta>
</office:document-meta>
</file>