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1.1444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Column24" style:family="table-column">
      <style:table-column-properties style:column-width="1.8284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16" style:family="table">
      <style:table-properties style:width="7.26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/>
    </style:style>
    <style:style style:name="P3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1.17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/>
    </style:style>
    <style:style style:name="P46" style:parent-style-name="Textbody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541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541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541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541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/>
      <style:text-properties style:font-name="標楷體" style:font-name-asian="標楷體"/>
    </style:style>
    <style:style style:name="P9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6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2041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/>
    </style:style>
    <style:style style:name="P1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2965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P135" style:parent-style-name="Textbody" style:family="paragraph">
      <style:paragraph-properties style:snap-to-layout-grid="false"/>
      <style:text-properties style:font-name="標楷體" style:font-name-asian="標楷體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198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45" style:family="table-row">
      <style:table-row-properties style:min-row-height="0.273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570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415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Row163" style:family="table-row">
      <style:table-row-properties style:min-row-height="0.554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margin-left="-0.3333in" fo:margin-righ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style:snap-to-layout-grid="false" fo:margin-left="-0.3333in" fo:margin-right="-0.25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87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style:snap-to-layout-grid="false" fo:margin-left="-0.3333in" fo:margin-right="-0.25in" fo:text-inden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科技大學</text:p>
      <text:p text:style-name="P2"><text:span text:style-name="T3">預借款項申請表</text:span></text:p>
      <text:p text:style-name="P4"><text:span text:style-name="T5"><text:s text:c="22"/></text:span><text:span text:style-name="T6">中華民國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/></text:span><text:span text:style-name="T14"><text:s/></text:span><text:span text:style-name="T15"><text:s text:c="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借款單位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經借人（簽章）</text:p>
            <text:p text:style-name="P33">加蓋職名章或親自簽名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電話：</text:p>
            <text:p text:style-name="Textbody"/>
          </table:table-cell>
          <table:table-cell table:style-name="TableCell38">
            <text:p text:style-name="Textbody"/>
          </table:table-cell>
        </table:table-row>
        <table:table-row table:style-name="TableRow39">
          <table:table-cell table:style-name="TableCell40">
            <text:p text:style-name="P41">二級主管（簽章）<text:s text:c="2"/>無則免會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一級主管（簽章）</text:p>
            <text:p text:style-name="P46"><text:span text:style-name="T47">(</text:span><text:span text:style-name="T48">單位借款人逾期未辦理核銷暨繳回餘款，應由經借人及其單位主管連帶負責繳還。</text:span><text:span text:style-name="T49">預借</text:span><text:span text:style-name="T50">15</text:span><text:span text:style-name="T51">萬元</text:span><text:span text:style-name="T52">(</text:span><text:span text:style-name="T53">含</text:span><text:span text:style-name="T54">)</text:span><text:span text:style-name="T55">以上，需由單位主管親自簽名或蓋章。</text:span><text:span text:style-name="T56">）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計畫主持人</text:p>
            <text:p text:style-name="P62">(計畫借支應請計畫主持人簽章，逾期未辦理核銷暨繳回餘款，應由經借人及計畫主持人負責繳還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借款經費來源或</text:p>
            <text:p text:style-name="P71">校內計畫編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使用經費期間</text:p>
            <text:p text:style-name="P76">(辦理活動或出國期間)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借款事由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附<text:s text:c="7"/>註</text:p>
            <text:p text:style-name="P91">（核准動支文件）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借款金額</text:p>
            <text:p text:style-name="P99">(大<text:s text:c="4"/>寫)</text:p>
          </table:table-cell>
          <table:table-cell table:style-name="TableCell100" table:number-columns-spanned="5">
            <text:p text:style-name="P101"><text:span text:style-name="T102">新臺幣</text:span><text:span text:style-name="T103"><text:s text:c="13"/></text:span><text:span text:style-name="T104">整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借款金額</text:p>
            <text:p text:style-name="P107">（阿拉伯字）</text:p>
          </table:table-cell>
          <table:table-cell table:style-name="TableCell108">
            <text:p text:style-name="P109">NT$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預計轉正日期(活動結束後14日內或返國15日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受款人員工編號</text:p>
          </table:table-cell>
          <table:table-cell table:style-name="TableCell120" table:number-columns-spanned="3" table:number-rows-spanned="2">
            <text:p text:style-name="P121">支票抬頭</text:p>
            <text:p text:style-name="P122">(即受款人)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>借<text:s text:c="2"/>款<text:s text:c="2"/>人</text:p>
            <text:p text:style-name="P127">收款後簽章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8">
            <text:p text:style-name="P142"><text:s text:c="37"/>主<text:s/>計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傳票類別/預付科目</text:p>
          </table:table-cell>
          <table:covered-table-cell/>
          <table:covered-table-cell/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8">
            <text:p text:style-name="P160"><text:s text:c="9"/>校<text:s text:c="2"/>長(或授權代簽人) <text:s/>批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><text:span text:style-name="T169"><text:s/></text:span><text:span text:style-name="T170">注意事項</text:span><text:span text:style-name="T171">:</text:span></text:p>
      <text:p text:style-name="P172"><text:s/>1.為簡化行政流程，以本預借款項申請表代簽呈，須一併檢附核准之簽呈或請購單。</text:p>
      <text:p text:style-name="P173"><text:s/>2.奉核定後請□送主計室或□送回承辦單位，如送回承辦單位者請再送主計室製作傳票，俾利後續</text:p>
      <text:p text:style-name="P174"><text:s text:c="3"/>付款作業。</text:p>
      <text:p text:style-name="P175"><text:span text:style-name="T176">3.112</text:span><text:span text:style-name="T177">年</text:span><text:span text:style-name="T178">3</text:span><text:span text:style-name="T179">月</text:span><text:span text:style-name="T180">7</text:span><text:span text:style-name="T181">日</text:span><text:span text:style-name="T182">111</text:span><text:span text:style-name="T183">學年度第</text:span><text:span text:style-name="T184">6</text:span><text:span text:style-name="T185">次行政會議修訂本校分層負責明細表，各單位共同事項</text:span><text:span text:style-name="T186">調整經</text:span></text:p>
      <text:p text:style-name="P187"><text:span text:style-name="T188"><text:s text:c="2"/></text:span><text:span text:style-name="T189">費動支請購金額</text:span><text:span text:style-name="T190">15</text:span><text:span text:style-name="T191">萬元</text:span><text:span text:style-name="T192">(</text:span><text:span text:style-name="T193">含</text:span><text:span text:style-name="T194">)</text:span><text:span text:style-name="T195">以下，授權相關權責單位主管核定。爰配合調整</text:span><text:span text:style-name="T196">如預借</text:span><text:span text:style-name="T197">15</text:span><text:span text:style-name="T198">萬元</text:span><text:span text:style-name="T199">(</text:span><text:span text:style-name="T200">含</text:span><text:span text:style-name="T201">)</text:span></text:p>
      <text:p text:style-name="P202"><text:span text:style-name="T203"><text:s text:c="2"/></text:span><text:span text:style-name="T204">以下經費，則授權相關權責單位主管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成   功   大   學</dc:title>
    <dc:subject/>
    <meta:initial-creator>PCROOT</meta:initial-creator>
    <dc:creator>user</dc:creator>
    <meta:creation-date>2023-06-20T02:49:00Z</meta:creation-date>
    <dc:date>2024-01-09T01:46:00Z</dc:date>
    <meta:print-date>2023-06-20T02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