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ableColumn5" style:family="table-column">
      <style:table-column-properties style:column-width="1.0923in"/>
    </style:style>
    <style:style style:name="TableColumn6" style:family="table-column">
      <style:table-column-properties style:column-width="1.6513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9465in"/>
    </style:style>
    <style:style style:name="Table4" style:family="table">
      <style:table-properties style:width="6.6902in" fo:margin-left="0in" table:align="left"/>
    </style:style>
    <style:style style:name="TableRow14" style:family="table-row">
      <style:table-row-properties style:min-row-height="0.194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" style:family="table-row">
      <style:table-row-properties style:min-row-height="0.1111in" fo:keep-together="always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Column60" style:family="table-column">
      <style:table-column-properties style:column-width="0.5472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3152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2388in" style:use-optimal-column-width="false"/>
    </style:style>
    <style:style style:name="TableColumn66" style:family="table-column">
      <style:table-column-properties style:column-width="0.2215in" style:use-optimal-column-width="false"/>
    </style:style>
    <style:style style:name="TableColumn67" style:family="table-column">
      <style:table-column-properties style:column-width="0.4145in" style:use-optimal-column-width="false"/>
    </style:style>
    <style:style style:name="TableColumn68" style:family="table-column">
      <style:table-column-properties style:column-width="0.3111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1715in" style:use-optimal-column-width="false"/>
    </style:style>
    <style:style style:name="TableColumn71" style:family="table-column">
      <style:table-column-properties style:column-width="0.6868in" style:use-optimal-column-width="false"/>
    </style:style>
    <style:style style:name="TableColumn72" style:family="table-column">
      <style:table-column-properties style:column-width="0.8777in" style:use-optimal-column-width="false"/>
    </style:style>
    <style:style style:name="TableColumn73" style:family="table-column">
      <style:table-column-properties style:column-width="0.4458in" style:use-optimal-column-width="false"/>
    </style:style>
    <style:style style:name="TableColumn74" style:family="table-column">
      <style:table-column-properties style:column-width="0.452in" style:use-optimal-column-width="false"/>
    </style:style>
    <style:style style:name="TableColumn75" style:family="table-column">
      <style:table-column-properties style:column-width="0.8777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59" style:family="table">
      <style:table-properties style:width="6.6951in" fo:margin-left="0in" table:align="center"/>
    </style:style>
    <style:style style:name="TableRow77" style:family="table-row">
      <style:table-row-properties style:min-row-height="0.4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443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3888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3333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text-indent="0.3333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21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184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ableParagraph" style:family="paragraph">
      <style:paragraph-properties fo:text-align="center" fo:line-height="0.2222in" fo:margin-right="0.159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ableParagraph" style:family="paragraph">
      <style:paragraph-properties fo:text-align="center" fo:line-height="0.2222in" fo:margin-right="0.159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ableParagraph" style:family="paragraph">
      <style:paragraph-properties fo:text-align="center" fo:line-height="0.2222in" fo:margin-right="0.159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0923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0923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3937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83" style:family="table-row">
      <style:table-row-properties style:min-row-height="0.3937in" style:use-optimal-row-height="false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3937in" style:use-optimal-row-height="false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27" style:family="table-row">
      <style:table-row-properties style:min-row-height="0.4437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5" style:parent-style-name="內文" style:family="paragraph">
      <style:text-properties style:font-name-asian="標楷體" fo:font-size="10pt" style:font-size-asian="10pt" style:font-size-complex="10pt"/>
    </style:style>
    <style:style style:name="P436" style:parent-style-name="內文" style:family="paragraph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國外出差旅費報告表</text:span></text:p>
      <text:p text:style-name="P3"><text:s text:c="163"/>第<text:s text:c="6"/>頁共<text:s text:c="7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<text:s text:c="2"/>證<text:s text:c="2"/>編<text:s text:c="2"/>號</text:p>
          </table:table-cell>
          <table:table-cell table:style-name="TableCell17" table:number-rows-spanned="2">
            <text:p text:style-name="P18">預<text:s text:c="4"/>算<text:s text:c="4"/>科<text:s text:c="4"/>目</text:p>
          </table:table-cell>
          <table:table-cell table:style-name="TableCell19" table:number-columns-spanned="6">
            <text:p text:style-name="P20">金<text:s text:c="3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<text:s text:c="6"/>途<text:s text:c="5"/>說<text:s text:c="7"/>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十</text:p>
          </table:table-cell>
          <table:table-cell table:style-name="TableCell28">
            <text:p text:style-name="P29">萬</text:p>
          </table:table-cell>
          <table:table-cell table:style-name="TableCell30">
            <text:p text:style-name="P31">千</text:p>
          </table:table-cell>
          <table:table-cell table:style-name="TableCell32">
            <text:p text:style-name="P33">百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如<text:s text:c="4"/>出<text:s text:c="4"/>差<text:s text:c="4"/>事<text:s text:c="4"/>由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職等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員工<text:s text:c="2"/>編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出差事由</text:p>
          </table:table-cell>
          <table:covered-table-cell/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中華民國<text:s text:c="11"/>年<text:s text:c="9"/>月<text:s text:c="7"/>日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起</text:p>
            <text:p text:style-name="P108">止</text:p>
          </table:table-cell>
          <table:covered-table-cell/>
          <table:covered-table-cell/>
          <table:table-cell table:style-name="TableCell109" table:number-columns-spanned="5">
            <text:p text:style-name="P110">共計<text:s text:c="11"/>日附單據<text:s text:c="10"/>張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月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日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起訖地點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工作記要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7">
            <text:p text:style-name="P183">交通費</text:p>
          </table:table-cell>
          <table:table-cell table:style-name="TableCell184" table:number-columns-spanned="3" table:number-rows-spanned="3">
            <text:p text:style-name="P185">交通工具種類</text:p>
          </table:table-cell>
          <table:covered-table-cell/>
          <table:covered-table-cell/>
          <table:table-cell table:style-name="TableCell186" table:number-columns-spanned="12">
            <text:p text:style-name="P187">◎適用簡任第十二職等以上領有各該職等全額主管加給人員，如乘坐最高等級座（艙）位請加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5">
            <text:p text:style-name="P194"><text:span text:style-name="T195">座</text:span><text:span text:style-name="T196">(</text:span><text:span text:style-name="T197">艙</text:span><text:span text:style-name="T198">)</text:span><text:span text:style-name="T199">位僅區分</text:span><text:span text:style-name="T200">2<text:s/></text:span><text:span text:style-name="T201">等級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未設有頭等座(艙)位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航</text:span><text:span text:style-name="T207">(</text:span><text:span text:style-name="T208">路</text:span><text:span text:style-name="T209">)</text:span><text:span text:style-name="T210">程四小時以上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2">
            <text:p text:style-name="P217">是</text:p>
          </table:table-cell>
          <table:covered-table-cell/>
          <table:table-cell table:style-name="TableCell218" table:number-columns-spanned="3">
            <text:p text:style-name="P219">否</text:p>
          </table:table-cell>
          <table:covered-table-cell/>
          <table:covered-table-cell/>
          <table:table-cell table:style-name="TableCell220" table:number-columns-spanned="3">
            <text:p text:style-name="P221">是</text:p>
          </table:table-cell>
          <table:covered-table-cell/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 table:number-rows-spanned="2">
            <text:p text:style-name="P233">飛機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船舶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長途大眾</text:p>
            <text:p text:style-name="P287">陸運工具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生活費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4">
            <text:p text:style-name="P321">辦公費</text:p>
          </table:table-cell>
          <table:covered-table-cell/>
          <table:table-cell table:style-name="TableCell322" table:number-columns-spanned="2">
            <text:p text:style-name="P323">手續費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保險費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行政費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禮品交際及雜費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依本要點第九點扣除項目金額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總<text:s text:c="4"/>計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備<text:s text:c="4"/>註</text:p>
          </table:table-cell>
          <table:covered-table-cell/>
          <table:covered-table-cell/>
          <table:covered-table-cell/>
          <table:table-cell table:style-name="TableCell430" table:number-columns-spanned="12">
            <text:p text:style-name="P431">校內計畫代碼:</text:p>
            <text:p text:style-name="P432">電腦請購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>出差人<text:s/></text:p>
      <text:p text:style-name="P436">單位主管<text:s text:c="38"/>主辦人<text:s text:c="33"/>主辦會<text:s text:c="38"/>機關首長或</text:p>
      <text:p text:style-name="內文"><text:span text:style-name="T437">計畫主持人</text:span><text:span text:style-name="T438"><text:s text:c="34"/></text:span><text:span text:style-name="T439">事人員</text:span><text:span text:style-name="T440"><text:s text:c="33"/></text:span><text:span text:style-name="T441">計人員</text:span><text:span text:style-name="T442"><text:s text:c="38"/></text:span><text:span text:style-name="T443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國內出差旅費報告表</dc:title>
    <dc:description/>
    <dc:subject/>
    <meta:initial-creator>A90007</meta:initial-creator>
    <dc:creator>user</dc:creator>
    <meta:creation-date>2022-07-28T01:50:00Z</meta:creation-date>
    <dc:date>2022-07-28T02:04:00Z</dc:date>
    <meta:print-date>2022-07-28T01:5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