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309cm" fo:margin-left="-0.049cm" table:align="left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3.166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8.599cm"/>
    </style:style>
    <style:style style:name="表格1.1" style:family="table-row">
      <style:table-row-properties style:min-row-height="1.0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905cm" fo:keep-together="always"/>
    </style:style>
    <style:style style:name="表格1.3" style:family="table-row">
      <style:table-row-properties style:min-row-height="1.561cm" fo:keep-together="always"/>
    </style:style>
    <style:style style:name="表格1.5" style:family="table-row">
      <style:table-row-properties style:min-row-height="1.429cm" fo:keep-together="always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style:line-height-at-least="0cm" fo:text-align="end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fo:margin-top="0cm" fo:margin-bottom="0.499cm" loext:contextual-spacing="false"/>
      <style:text-properties style:font-name-asian="標楷體" style:font-size-asian="14pt"/>
    </style:style>
    <style:style style:name="P8" style:family="paragraph" style:parent-style-name="Text_20_body">
      <style:paragraph-properties fo:margin-top="0cm" fo:margin-bottom="0.499cm" loext:contextual-spacing="false"/>
      <style:text-properties officeooo:paragraph-rsid="0017c506" style:font-name-asian="標楷體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10" style:family="paragraph" style:parent-style-name="Text_20_body">
      <style:paragraph-properties fo:margin-top="0cm" fo:margin-bottom="0.499cm" loext:contextual-spacing="false"/>
      <style:text-properties style:text-underline-style="none" officeooo:paragraph-rsid="0017c506"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asian="14pt"/>
    </style:style>
    <style:style style:name="T4" style:family="text">
      <style:text-properties style:font-size-asian="14pt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 立 虎 尾 科 技 大 學</text:p>
      <text:p text:style-name="P1">支 <text:s text:c="2"/>出 <text:s text:c="2"/>證 <text:s text:c="2"/>明 <text:s text:c="2"/>單</text:p>
      <text:p text:style-name="P2">年 <text:s/>月 <text:s/>日 <text:s text:c="12"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受 <text:s text:c="32"/>領 <text:s text:c="32"/>人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姓名或名稱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<text:span text:style-name="T5">身分證明文件字號或</text:span>統一編號 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貨物名稱廠牌規格或支出 <text:s/>事 <text:s/>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單 <text:s/>位<text:line-break/>數 <text:s/>量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>單 <text:s text:c="5"/>價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實 <text:s/>付 金 <text:s/>額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不能取得單據 <text:s/>原 <text:s/>因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6"><text:span text:style-name="預設段落字型"><text:span text:style-name="T1"/></text:span></text:p>
      <text:p text:style-name="P7">經手人： <text:s text:c="30"/></text:p>
      <text:p text:style-name="P8"><text:span text:style-name="T4">附註：</text:span><text:span text:style-name="T6">受領人為機關或支付機關已有留存受領人資料者，得免記其身分證明文件字</text:span></text:p>
      <text:p text:style-name="P10"><text:span text:style-name="T4"><text:s text:c="6"/>號或統一編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3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國 立 虎 尾 科 技 大 學</dc:title>
    <meta:initial-creator>會計室</meta:initial-creator>
    <meta:creation-date>2017-11-10T13:23:00Z</meta:creation-date>
    <dc:date>2018-08-20T09:02:33.021000000</dc:date>
    <meta:editing-cycles>7</meta:editing-cycles>
    <meta:editing-duration>PT22M</meta:editing-duration>
    <meta:document-statistic meta:table-count="1" meta:image-count="0" meta:object-count="0" meta:page-count="1" meta:paragraph-count="14" meta:word-count="122" meta:character-count="286" meta:non-whitespace-character-count="122"/>
    <meta:template xlink:type="simple" xlink:actuate="onRequest" xlink:title="" xlink:href="../../3-7.odt/Normal"/>
  </office:meta>
</office:document-meta>
</file>