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bottom="0.125in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375in"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2708in"/>
    </style:style>
    <style:style style:name="TableColumn34" style:family="table-column">
      <style:table-column-properties style:column-width="1.9743in"/>
    </style:style>
    <style:style style:name="TableColumn35" style:family="table-column">
      <style:table-column-properties style:column-width="1.3722in"/>
    </style:style>
    <style:style style:name="TableColumn36" style:family="table-column">
      <style:table-column-properties style:column-width="1.8729in"/>
    </style:style>
    <style:style style:name="Table32" style:family="table">
      <style:table-properties style:width="6.4902in" style:rel-width="100%" fo:margin-left="0in" table:align="center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42" style:family="table-row">
      <style:table-row-properties style:row-height="0.6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Row51" style:family="table-row">
      <style:table-row-properties style:row-height="0.97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/>
    </style:style>
    <style:style style:name="P60" style:parent-style-name="內文" style:family="paragraph">
      <style:paragraph-properties fo:margin-left="-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-0.333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0361in" fo:text-indent="-0.1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0361in" fo:text-indent="-0.134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 <text:s/>立 <text:s/>虎 <text:s/>尾 <text:s/>科 <text:s/>技 <text:s/>大 <text:s/>學</text:p>
      <text:p text:style-name="P2"><text:span text:style-name="T3">請購系統</text:span><text:span text:style-name="T4">單位所屬經費</text:span><text:span text:style-name="T5">計畫主持人</text:span><text:span text:style-name="T6">異動申請表</text:span></text:p>
      <text:p text:style-name="內文"/>
      <text:p text:style-name="P7"><text:span text:style-name="T8">申 <text:s/>請 <text:s/>日 <text:s/>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異 <text:s/>動 <text:s/>日 <text:s/>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單 <text:s/>位 <text:s/>名 <text:s/>稱:</text:span><text:span text:style-name="T25"><text:s text:c="38"/></text:span></text:p>
      <text:p text:style-name="P26"><text:span text:style-name="T27">計 <text:s/>畫 <text:s/>代 <text:s/>碼:</text:span><text:span text:style-name="T28"><text:s text:c="38"/></text:span></text:p>
      <text:p text:style-name="P29"><text:span text:style-name="T30">計 <text:s/>畫 <text:s/>名 <text:s/>稱:</text:span><text:span text:style-name="T31"><text:s text:c="38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原 計 畫 主 持 人</text:p>
          </table:table-cell>
          <table:covered-table-cell/>
          <table:table-cell table:style-name="TableCell40" table:number-columns-spanned="2">
            <text:p text:style-name="P41">新 計 畫 主 持 人</text:p>
          </table:table-cell>
          <table:covered-table-cell/>
        </table:table-row>
        <table:table-row table:style-name="TableRow42">
          <table:table-cell table:style-name="TableCell43">
            <text:p text:style-name="P44">員工編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員工編號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內文"/>
      <text:p text:style-name="內文"/>
      <text:p text:style-name="內文"/>
      <text:p text:style-name="內文"/>
      <text:p text:style-name="P60"><text:span text:style-name="T61">申請人</text:span><text:span text:style-name="T62">：</text:span><text:span text:style-name="T63"><text:s text:c="8"/></text:span><text:span text:style-name="T64"><text:s text:c="3"/></text:span><text:span text:style-name="T65"><text:s text:c="2"/></text:span><text:span text:style-name="T66"><text:s/></text:span><text:span text:style-name="T67"><text:s text:c="6"/></text:span><text:span text:style-name="T68"><text:s text:c="4"/></text:span><text:span text:style-name="T69"><text:s text:c="2"/></text:span><text:span text:style-name="T70">單位主管：</text:span><text:span text:style-name="T71"><text:s text:c="8"/></text:span><text:span text:style-name="T72"><text:s text:c="3"/></text:span><text:span text:style-name="T73"><text:s text:c="2"/></text:span><text:span text:style-name="T74"><text:s text:c="2"/></text:span></text:p>
      <text:p text:style-name="P75"/>
      <text:p text:style-name="P76"/>
      <text:p text:style-name="P77">備註:</text:p>
      <text:p text:style-name="P78"><text:span text:style-name="T79">1.計畫主持人(</text:span><text:span text:style-name="T80">僅限1</text:span><text:span text:style-name="T81">人</text:span><text:span text:style-name="T82">)因涉及管理經費及授權業務，非特殊原因，應以年度為單位，</text:span><text:span text:style-name="T83">年度內請勿異動</text:span><text:span text:style-name="T84">。</text:span></text:p>
      <text:p text:style-name="P85">2.請單位主管簽章後，將紙本送至主計室計畫承辦人，俾利調整計畫主持人，謝謝！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10T12:02:00Z</meta:creation-date>
    <dc:date>2021-02-26T01:46:00Z</dc:date>
    <meta:print-date>2017-05-15T00:5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