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margin-left="2.117cm" fo:margin-right="0cm" fo:line-height="0.882cm" fo:text-align="justify" style:justify-single-word="false" fo:text-indent="-1.693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margin-left="3.806cm" fo:margin-right="0cm" fo:margin-top="0.318cm" fo:margin-bottom="0cm" loext:contextual-spacing="false" fo:line-height="0.882cm" fo:text-align="justify" style:justify-single-word="false" fo:text-indent="-3.806cm" style:auto-text-indent="false"/>
    </style:style>
    <style:style style:name="P4" style:family="paragraph" style:parent-style-name="Standard">
      <style:paragraph-properties fo:margin-left="3.806cm" fo:margin-right="0cm" fo:margin-top="0.318cm" fo:margin-bottom="0cm" loext:contextual-spacing="false" fo:line-height="0.882cm" fo:text-align="justify" style:justify-single-word="false" fo:text-indent="-3.806cm" style:auto-text-indent="false"/>
      <style:text-properties style:font-name="標楷體" fo:font-size="16pt" fo:letter-spacing="-0.011cm"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3.955cm" fo:margin-right="0cm" fo:margin-top="0.318cm" fo:margin-bottom="0cm" loext:contextual-spacing="false" fo:line-height="0.882cm" fo:text-align="justify" style:justify-single-word="false" fo:text-indent="-3.955cm" style:auto-text-indent="false"/>
    </style:style>
    <style:style style:name="P6" style:family="paragraph" style:parent-style-name="Standard">
      <style:paragraph-properties fo:margin-left="1.554cm" fo:margin-right="0cm" fo:margin-top="0.318cm" fo:margin-bottom="0cm" loext:contextual-spacing="false" fo:line-height="0.882cm" fo:text-align="justify" style:justify-single-word="false" fo:text-indent="-1.131cm" style:auto-text-indent="false"/>
    </style:style>
    <style:style style:name="P7" style:family="paragraph" style:parent-style-name="Standard">
      <style:paragraph-properties fo:margin-left="1.554cm" fo:margin-right="0cm" fo:margin-top="0.318cm" fo:margin-bottom="0cm" loext:contextual-spacing="false" fo:line-height="0.882cm" fo:text-align="justify" style:justify-single-word="false" fo:text-indent="-1.131cm" style:auto-text-indent="false">
        <style:tab-stops>
          <style:tab-stop style:position="3.175cm"/>
        </style:tab-stops>
      </style:paragraph-properties>
    </style:style>
    <style:style style:name="P8" style:family="paragraph" style:parent-style-name="Standard">
      <style:paragraph-properties fo:margin-left="1.554cm" fo:margin-right="0cm" fo:margin-top="0.318cm" fo:margin-bottom="0cm" loext:contextual-spacing="false" fo:line-height="0.882cm" fo:text-align="justify" style:justify-single-word="false" fo:text-indent="-1.131cm" style:auto-text-indent="false">
        <style:tab-stops>
          <style:tab-stop style:position="3.17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1.554cm" fo:margin-right="0cm" fo:line-height="0.882cm" fo:text-align="justify" style:justify-single-word="false" fo:text-indent="-1.131cm" style:auto-text-indent="false"/>
    </style:style>
    <style:style style:name="P10" style:family="paragraph" style:parent-style-name="Standard">
      <style:paragraph-properties fo:margin-left="2.117cm" fo:margin-right="0cm" fo:line-height="0.882cm" fo:text-align="justify" style:justify-single-word="false" fo:text-indent="-1.693cm" style:auto-text-indent="false"/>
    </style:style>
    <style:style style:name="P11" style:family="paragraph" style:parent-style-name="Standard">
      <style:paragraph-properties fo:margin-left="2.117cm" fo:margin-right="0cm" fo:line-height="0.882cm" fo:text-align="justify" style:justify-single-word="false" fo:text-indent="-1.693cm" style:auto-text-indent="false">
        <style:tab-stops>
          <style:tab-stop style:position="3.175cm"/>
        </style:tab-stops>
      </style:paragraph-properties>
    </style:style>
    <style:style style:name="P12" style:family="paragraph" style:parent-style-name="Standard">
      <style:paragraph-properties fo:margin-left="2.611cm" fo:margin-right="0cm" fo:line-height="0.882cm" fo:text-align="justify" style:justify-single-word="false" fo:text-indent="-1.129cm" style:auto-text-indent="false"/>
    </style:style>
    <style:style style:name="P13" style:family="paragraph" style:parent-style-name="Standard">
      <style:paragraph-properties fo:margin-left="2.611cm" fo:margin-right="0cm" fo:line-height="0.882cm" fo:text-align="justify" style:justify-single-word="false" fo:text-indent="-1.129cm" style:auto-text-indent="false">
        <style:tab-stops>
          <style:tab-stop style:position="3.175cm"/>
        </style:tab-stops>
      </style:paragraph-properties>
    </style:style>
    <style:style style:name="P14" style:family="paragraph" style:parent-style-name="Standard">
      <style:paragraph-properties fo:margin-left="3.175cm" fo:margin-right="0cm" fo:line-height="0.882cm" fo:text-align="justify" style:justify-single-word="false" fo:text-indent="-1.693cm" style:auto-text-indent="false">
        <style:tab-stops>
          <style:tab-stop style:position="3.175cm"/>
        </style:tab-stops>
      </style:paragraph-properties>
    </style:style>
    <style:style style:name="P15" style:family="paragraph" style:parent-style-name="Standard">
      <style:paragraph-properties fo:margin-left="2.399cm" fo:margin-right="0cm" fo:line-height="0.882cm" fo:text-align="justify" style:justify-single-word="false" fo:text-indent="-1.129cm" style:auto-text-indent="false">
        <style:tab-stops>
          <style:tab-stop style:position="3.175cm"/>
        </style:tab-stops>
      </style:paragraph-properties>
    </style:style>
    <style:style style:name="P16" style:family="paragraph" style:parent-style-name="Footer">
      <style:paragraph-properties fo:text-align="center" style:justify-single-word="false"/>
    </style:style>
    <style:style style:name="P17" style:family="paragraph" style:parent-style-name="純文字">
      <style:paragraph-properties fo:margin-left="0.049cm" fo:margin-right="-0.245cm" fo:line-height="0.847cm" fo:text-align="center" style:justify-single-word="false" fo:text-indent="0cm" style:auto-text-indent="false" style:snap-to-layout-grid="false">
        <style:tab-stops>
          <style:tab-stop style:position="8.255cm"/>
        </style:tab-stops>
      </style:paragraph-properties>
    </style:style>
    <style:style style:name="P18" style:family="paragraph" style:parent-style-name="純文字">
      <style:paragraph-properties fo:margin-left="0.049cm" fo:margin-right="-0.245cm" fo:line-height="0.847cm" fo:text-indent="0cm" style:auto-text-indent="false" style:snap-to-layout-grid="false">
        <style:tab-stops>
          <style:tab-stop style:position="8.255cm"/>
        </style:tab-stops>
      </style:paragraph-properties>
      <style:text-properties style:font-name="標楷體" fo:font-size="18pt" fo:letter-spacing="-0.011cm" fo:font-weight="bold" style:font-name-asian="標楷體" style:font-size-asian="18pt" style:font-weight-asian="bold" style:font-name-complex="標楷體" style:font-size-complex="18pt" style:font-weight-complex="bold"/>
    </style:style>
    <style:style style:name="P19" style:family="paragraph" style:parent-style-name="純文字" style:master-page-name="Standard">
      <style:paragraph-properties fo:margin-left="0.049cm" fo:margin-right="-0.245cm" fo:line-height="0.847cm" fo:text-indent="0cm" style:auto-text-indent="false" style:page-number="auto" style:snap-to-layout-grid="false">
        <style:tab-stops>
          <style:tab-stop style:position="8.255cm"/>
        </style:tab-stops>
      </style:paragraph-properties>
    </style:style>
    <style:style style:name="T1" style:family="text">
      <style:text-properties style:font-name="標楷體" fo:font-size="14pt" fo:letter-spacing="-0.011cm"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8pt" fo:letter-spacing="-0.011cm"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6pt" fo:letter-spacing="-0.011cm"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fo:background-color="#ffff00"/>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Times New Roman" style:font-size-complex="16pt"/>
    </style:style>
    <style:style style:name="T15"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Times New Roman" style:font-size-complex="16pt"/>
    </style:style>
    <style:style style:name="T17" style:family="text">
      <style:text-properties style:font-name="標楷體" fo:font-size="16pt" style:letter-kerning="true" style:font-name-asian="標楷體" style:font-size-asian="16pt" style:font-name-complex="Times New Roman" style:font-size-complex="16pt"/>
    </style:style>
    <style:style style:name="T18" style:family="text">
      <style:text-properties style:font-name="標楷體" fo:font-size="16pt" style:letter-kerning="true" style:font-name-asian="標楷體" style:font-size-asian="16pt" style:font-name-complex="新細明體" style:font-size-complex="16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件1】</text:span></text:p>
      <text:p text:style-name="P18"/>
      <text:p text:style-name="P17"><text:span text:style-name="T3">政府機關</text:span><text:span text:style-name="T4">政策文宣規劃執行相關事宜中區</text:span><text:span text:style-name="T3">宣導會議</text:span></text:p>
      <text:p text:style-name="P2"><text:span text:style-name="T2">100年11月24日</text:span></text:p>
      <text:p text:style-name="P3"><text:span text:style-name="T5">◎報告事項 </text:span><text:span text:style-name="T6"><text:s text:c="2"/></text:span><text:span text:style-name="T9"><text:s text:c="24"/></text:span></text:p>
      <text:p text:style-name="P5"><text:span text:style-name="T6">案由：預算法第62條之1相關事宜，請確實落實執行。</text:span></text:p>
      <text:p text:style-name="P4">說明：</text:p>
      <text:p text:style-name="P7"><text:span text:style-name="T6">一、行政院100年1月13日函頒新聞局擬具之「政府機關政策文宣規劃執行注意事項</text:span><text:span text:style-name="T6">」</text:span></text:p>
      <text:p text:style-name="P11"><text:span text:style-name="T9">（一）99年12月30日第3228次行政院會議</text:span><text:span text:style-name="T11">院長提示</text:span><text:span text:style-name="T9">：「未來</text:span><text:span text:style-name="T11">政府政策宣導</text:span><text:span text:style-name="T9">時，絕對</text:span><text:span text:style-name="T11">不要以購買新聞的方式辦理</text:span><text:span text:style-name="T9">，</text:span><text:span text:style-name="T11">政策廣告行銷</text:span><text:span text:style-name="T9">也應</text:span><text:span text:style-name="T11">光明正大地清楚標示機關名稱</text:span><text:span text:style-name="T9">；新聞局檢視各部會文宣作為後所提的注意事項，包括</text:span><text:span text:style-name="T11">加強議題規劃、不得購買業配新聞及避免政治性置入性行銷的建議</text:span><text:span text:style-name="T9">，請行文中央各機關及地方政府查照辦理。」行政院並於100年1月13日</text:span><text:span text:style-name="T11">函頒</text:span><text:span text:style-name="T9">新聞局擬具之</text:span><text:span text:style-name="T11">政府機關政策文宣規劃執行注意事項</text:span><text:span text:style-name="T9">。</text:span></text:p>
      <text:p text:style-name="P11"><text:span text:style-name="T9">（二）依政府機關政策文宣規劃執行注意事項規定，為增進民眾瞭解政府重大施政議題，政府有責任也有義務把政策內容透過各項宣導方式清楚傳達，惟政府機關進行文宣規劃及執行時必須</text:span><text:span text:style-name="T11">嚴格區分廣告與新聞</text:span><text:span text:style-name="T9">之界線，其應注意事項如下：</text:span></text:p>
      <text:p text:style-name="P13"><text:soft-page-break/><text:span text:style-name="T9">１、</text:span><text:span text:style-name="T11">政府機關應強化新聞聯繫，即時主動回應輿情及媒體相關報導</text:span><text:span text:style-name="T9">，並掌握社會脈動，妥適規劃重大施政議題，透過記者會或安排專訪、舉辦活動等，讓社會大眾充分瞭解並凝聚共識。</text:span></text:p>
      <text:p text:style-name="P14"><text:span text:style-name="T9">２、</text:span><text:span text:style-name="T11">政府機關辦理政策宣導不得以下列置入性行銷方式進行</text:span><text:span text:style-name="T9">:</text:span></text:p>
      <text:p text:style-name="P14"><text:span text:style-name="T9">（１）政府機關採購平面媒體通路不得採購新聞報導、新聞專輯、首長自我宣傳及相關業配新聞等項目。</text:span></text:p>
      <text:p text:style-name="P14"><text:span text:style-name="T9">（２）政府機關採購電子媒體通路不得採購新聞報導、新聞專輯、新聞出機、跑馬訊息、新聞節目配合等項目。</text:span></text:p>
      <text:p text:style-name="P14"><text:span text:style-name="T9">（３）政府機關政策宣傳採購，不得要求業配新聞報導。</text:span></text:p>
      <text:p text:style-name="P14"><text:span text:style-name="T9">（４）其他含有政治目的之置入性行銷。</text:span></text:p>
      <text:p text:style-name="P13"><text:span text:style-name="T9">３、政府機關為加強政策宣導得委託辦理行銷活動，採購媒體通路得執行</text:span><text:span text:style-name="T11">廣告、夾報廣告、贊助或委託製播節目等</text:span><text:span text:style-name="T9">，但</text:span><text:span text:style-name="T11">應明確揭示辦理或贊助機關名稱</text:span><text:span text:style-name="T9">。</text:span></text:p>
      <text:p text:style-name="P15"><text:span text:style-name="T9">４、</text:span><text:span text:style-name="T11">政府機關應加強執行政策文宣業務人員之專業訓練及實務歷練</text:span><text:span text:style-name="T9">，以提昇政策宣導之品質與效益。</text:span></text:p>
      <text:p text:style-name="P8">二、立法院於預算法增訂第62條之1以強化政府宣示決心</text:p>
      <text:p text:style-name="P10"><text:span text:style-name="T9">（一）立法院以行政部門雖已訂定相關措施及項目不得以置入性行銷方式為之，惟為宣示政府決心，仍應明確入法，除</text:span><text:span text:style-name="T11">明確規</text:span><text:soft-page-break/><text:span text:style-name="T11">範適用對象</text:span><text:span text:style-name="T9">之外，</text:span><text:span text:style-name="T11">明文政府不得進行置入性行銷，如基於政策執行所需之政策宣導，應採明示</text:span><text:span text:style-name="T13">揭露原則</text:span><text:span text:style-name="T9">，以維護人民知的權利與言論自由，爰於預算法增訂第62條之1條文，以強化政府宣示不得以置入性行銷辦理之決心。上開增列條文經立法院三讀通過後，並奉 <text:s/>總統於100年1月26日華總一義字第10000016621號令公布施行。</text:span></text:p>
      <text:p text:style-name="P10"><text:span text:style-name="T9">（二）</text:span><text:bookmark-start text:name="OLE_LINK1"/><text:span text:style-name="T9">預算法第62條之1規定：「基於行政中立、維護新聞自由及人民權益，</text:span><text:span text:style-name="T11">政府各機關暨公營事業、政府捐助基金百分之五十以上成立之財團法人及政府轉投資資本百分之五十以上事業</text:span><text:span text:style-name="T9">，編列預算辦理政策宣導，應</text:span><text:span text:style-name="T11">明確標示其為廣告且揭示辦理或贊助機關、單位名稱</text:span><text:span text:style-name="T9">，並</text:span><text:span text:style-name="T11">不得以置入性行銷方式進行</text:span><text:span text:style-name="T9">。</text:span><text:bookmark-end text:name="OLE_LINK1"/><text:span text:style-name="T9">」</text:span></text:p>
      <text:p text:style-name="P6"><text:span text:style-name="T6">三、監察院要求確實應依預算法第62條之1規定辦理</text:span></text:p>
      <text:p text:style-name="P1"><text:span text:style-name="T16">（一）依預算法第62條之1規定，</text:span><text:span text:style-name="T16">各機關於辦理政策宣導時，除應</text:span><text:span text:style-name="T14">揭示辦理機關名稱</text:span><text:span text:style-name="T16">之外，並</text:span><text:span text:style-name="T14">使用廣告</text:span><text:span text:style-name="T16">二字，</text:span><text:span text:style-name="T16">實際執行時</text:span><text:span text:style-name="T16">或</text:span><text:span text:style-name="T16">有機關</text:span><text:span text:style-name="T16">配合媒體實務作業方式，以其他用語表達，</text:span><text:span text:style-name="T16">考量並不妨礙</text:span><text:span text:style-name="T16">民眾區別新聞與廣告之不同，</text:span><text:span text:style-name="T16">已</text:span><text:span text:style-name="T16">符合揭露原則</text:span><text:span text:style-name="T16">，</text:span><text:span text:style-name="T16">爰</text:span><text:span text:style-name="T16">部分機關前</text:span><text:span text:style-name="T16">於平面媒體辦理政策宣導，配合媒體實務作業方式，有以廣編特輯、專輯、特輯等其他用語表達。</text:span></text:p>
      <text:p text:style-name="P1"><text:soft-page-break/><text:span text:style-name="T16">（二）</text:span><text:span text:style-name="T16">查通傳會前於100年5月及8月召開研商政府於廣電媒體執行政策宣導之法令適用問題與研商預算法及廣電法令之廣告時間限制疑義會議時表示，政府宣導以電視節目型態呈現，倘依預算法規定標示廣告，將違反廣電法令廣告時間限制規定，恐造成執行困難。又依</text:span><text:span text:style-name="T16">行政</text:span><text:span text:style-name="T16">院法規委員會意見，預算法所稱廣告之內涵，應指各機關或單位編列預算所辦理政策宣導內容，其與一般商業廣告之性質有所不同</text:span><text:span text:style-name="T16">。</text:span></text:p>
      <text:p text:style-name="P10"><text:span text:style-name="T9">（三）嗣</text:span><text:span text:style-name="T11">監察院針對上開部分機關編列預算辦理政策宣導未明確標示機關名稱及「廣告」二字，涉有違反預算法第62條之1規定</text:span><text:span text:style-name="T9">，於100年8月10日、8月31日陸續</text:span><text:span text:style-name="T11">約詢行政院新聞局、主計處及審計部，並請審計部對於違反規定者所支經費須作必要處理</text:span><text:span text:style-name="T9">。另於9月13日約詢行政院秘書長，要求行政院對於政府辦理政策宣導問題儘速加以改善。</text:span></text:p>
      <text:p text:style-name="P10"><text:span text:style-name="T9">（四）為加強各機關落實預算法第62條之1之執行，主計處於100年9月1日行文中央與地方各主管機關，重申編列預算辦理政策宣導，應確實依照預算法規定辦理，並於9月2日通知全國主辦會計，請其督促機關確實依規定辦理。又</text:span><text:span text:style-name="T9">基於預算法第62條之1規定之政策宣導應明確標示其為廣告之原則，</text:span><text:span text:style-name="T9">且監察院已請審計部對於違反規定者所支經費須作必要處理，爰</text:span><text:span text:style-name="T11">主計處</text:span><text:span text:style-name="T9">復</text:span><text:span text:style-name="T9">於100年9月9日</text:span><text:span text:style-name="T11">以主計系統eBas通知全國主辦</text:span><text:soft-page-break/><text:span text:style-name="T11">會計</text:span><text:span text:style-name="T11">以下事項</text:span><text:span text:style-name="T9">：</text:span></text:p>
      <text:p text:style-name="P12"><text:span text:style-name="T9">１、</text:span><text:span text:style-name="T11">預算法增訂第62條之1條文</text:span><text:span text:style-name="T9">，前奉總統民國100年1月26日華總一義字第10000016621號令公布，其內容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2"><text:span text:style-name="T9">２、主計處於100年9月1日以處忠字第1000005579號函行文中央與地方各主管機關，</text:span><text:span text:style-name="T11">重申政府機關編列預算辦理政策宣導，應確實依照本條規定辦理</text:span><text:span text:style-name="T9">，並於9月2日將上開函示經由 eBas通知全國主辦會計，請其督促機關確實依規定辦理在案。</text:span></text:p>
      <text:p text:style-name="P12"><text:span text:style-name="T9">３、</text:span><text:span text:style-name="T11">茲因預算法規定明確，爰爾後政府機關編列預算辦理政策宣導時，無論係以何種型態辦理，均應明確標示廣告二字</text:span><text:span text:style-name="T9">，並檢附新聞局100年8月31日聯合晚報A6版刊登之「毒品危害」政令宣導乙份供參。</text:span></text:p>
      <text:p text:style-name="P12"><text:span text:style-name="T9">４、又監察院日前已針對政府機關編列預算辦理政策宣導事宜陸續約詢相關機關，並請審計部對於違反規定者所支經費須作必要處理，</text:span><text:span text:style-name="T11">爰請各主辦會計督促機關確實依照規定辦</text:span><text:soft-page-break/><text:span text:style-name="T11">理</text:span><text:span text:style-name="T9">。</text:span></text:p>
      <text:p text:style-name="P9"><text:span text:style-name="T21">四、</text:span><text:span text:style-name="T6">辦理政策宣導應確實依照「</text:span><text:span text:style-name="T8">政府機關政策文宣規劃執行注意事項」及「預算法第62條之1」</text:span><text:span text:style-name="T6">規定辦理，並本於職責自行監督管制</text:span></text:p>
      <text:p text:style-name="P10"><text:span text:style-name="T18">（一）監察院日前已請審計部對於違反規定者所支經費須作必要處理，爰主計處請各主管機關轉知所屬機關確實依照政府機關政策文宣規劃執行注意事項及預算法第62條之1規定原則，無論係以何種型態辦理</text:span><text:span text:style-name="T15">政策宣導，均應明確標示廣告二字及辦理機關名稱</text:span><text:span text:style-name="T18">。</text:span></text:p>
      <text:p text:style-name="P10"><text:span text:style-name="T18">（二）各機關編列預算辦理政策宣導時，除應確實依政府機關政策文宣規劃執行注意事項及預算法第62條之1等規定辦理外，並</text:span><text:span text:style-name="T15">請各機關加強執行政策文宣業務人員之專業訓練及實務歷練，以提升政策宣導之品質與效益</text:span><text:span text:style-name="T18">。</text:span></text:p>
      <text:p text:style-name="P10"><text:span text:style-name="T18">（三）至有關</text:span><text:span text:style-name="T15">政策宣導執行之監督管制</text:span><text:span text:style-name="T18">事宜，基於各機關編列預算辦理政策宣導，係屬其預算實際執行事宜，爰</text:span><text:span text:style-name="T15">請各機關本於權責依相關規定自行監督管制</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分項段落" style:family="paragraph" style:parent-style-name="Standard" style:list-style-name="WW8Num26">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font-size-complex="12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6pt" fo:font-weight="bold" style:font-size-asian="16pt"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6pt" fo:font-weight="normal" style:font-size-asian="16pt" style:font-weight-asian="normal"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33cm" fo:text-indent="-0.635cm" fo:margin-left="3.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21cm" fo:text-indent="-0.847cm" fo:margin-left="2.6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68cm" fo:text-indent="-0.847cm" fo:margin-left="3.4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284cm" fo:text-indent="-1.27cm" fo:margin-left="1.2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text:style-name="WW8Num41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26cm" fo:text-indent="-0.847cm" fo:margin-left="2.52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66cm" fo:text-indent="-0.847cm" fo:margin-left="5.06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06cm"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6</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健全內部控制機制之推動事宜」會議議程</dc:title>
    <meta:initial-creator>dgbas</meta:initial-creator>
    <meta:creation-date>2012-03-07T09:48:00</meta:creation-date>
    <dc:creator>Oemuser</dc:creator>
    <dc:date>2012-03-07T09:48:00</dc:date>
    <meta:print-date>2011-11-30T14:37:00</meta:print-date>
    <meta:editing-cycles>2</meta:editing-cycles>
    <meta:editing-duration>PT13M</meta:editing-duration>
    <meta:document-statistic meta:table-count="0" meta:image-count="0" meta:object-count="0" meta:page-count="6" meta:paragraph-count="34" meta:word-count="2562" meta:character-count="2679" meta:non-whitespace-character-count="2649"/>
    <meta:generator>LibreOffice/5.2.0.4$Windows_x86 LibreOffice_project/066b007f5ebcc236395c7d282ba488bca6720265</meta:generator>
  </office:meta>
</office:document-meta>
</file>