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line-height="0.529cm" fo:text-align="center" style:writing-mode="lr-tb"/>
    </style:style>
    <style:style style:name="P4" style:family="paragraph">
      <style:paragraph-properties fo:margin-left="0.63cm" fo:margin-right="0cm" fo:margin-top="0.318cm" fo:margin-bottom="0cm" fo:line-height="0.529cm" fo:text-align="justify" fo:text-indent="-0.629cm" style:writing-mode="lr-tb">
        <style:tab-stops>
          <style:tab-stop style:position="0.18cm"/>
        </style:tab-stops>
      </style:paragraph-properties>
    </style:style>
    <style:style style:name="P5" style:family="paragraph">
      <style:paragraph-properties fo:margin-left="0.635cm" fo:margin-right="0cm" fo:line-height="0.529cm" fo:text-align="justify" fo:text-indent="-0.634cm" style:writing-mode="lr-tb">
        <style:tab-stops>
          <style:tab-stop style:position="0.18cm"/>
        </style:tab-stops>
      </style:paragraph-properties>
    </style:style>
    <style:style style:name="P6" style:family="paragraph">
      <loext:graphic-properties draw:fill="solid" draw:fill-color="#ffffff"/>
      <style:paragraph-properties fo:line-height="0.529cm" fo:text-align="center" style:writing-mode="lr-tb"/>
    </style:style>
    <style:style style:name="P7" style:family="paragraph">
      <style:paragraph-properties fo:line-height="0.423cm" fo:text-align="justify" style:writing-mode="lr-tb"/>
    </style:style>
    <style:style style:name="P8" style:family="paragraph">
      <style:paragraph-properties fo:margin-left="0.63cm" fo:margin-right="0cm" fo:margin-top="0.318cm" fo:margin-bottom="0cm" fo:line-height="0.423cm" fo:text-align="justify" fo:text-indent="-0.629cm" style:writing-mode="lr-tb">
        <style:tab-stops>
          <style:tab-stop style:position="0.18cm"/>
        </style:tab-stops>
      </style:paragraph-properties>
    </style:style>
    <style:style style:name="P9" style:family="paragraph">
      <style:paragraph-properties fo:margin-left="0.635cm" fo:margin-right="0cm" fo:margin-top="0cm" fo:margin-bottom="0cm" fo:line-height="0.423cm" fo:text-align="justify" fo:text-indent="-0.634cm" style:writing-mode="lr-tb">
        <style:tab-stops>
          <style:tab-stop style:position="0.18cm"/>
        </style:tab-stops>
      </style:paragraph-properties>
    </style:style>
    <style:style style:name="P10" style:family="paragraph">
      <loext:graphic-properties draw:fill="solid" draw:fill-color="#ffffff"/>
      <style:paragraph-properties fo:line-height="0.423cm" fo:text-align="justify" style:writing-mode="lr-tb"/>
    </style:style>
    <style:style style:name="P11" style:family="paragraph">
      <style:paragraph-properties fo:margin-left="0.635cm" fo:margin-right="0cm" fo:line-height="0.529cm" fo:text-indent="-0.634cm" style:writing-mode="lr-tb">
        <style:tab-stops>
          <style:tab-stop style:position="0.36cm"/>
        </style:tab-stops>
      </style:paragraph-properties>
    </style:style>
    <style:style style:name="P12" style:family="paragraph">
      <style:paragraph-properties fo:line-height="0.529cm" style:writing-mode="lr-tb"/>
    </style:style>
    <style:style style:name="P13" style:family="paragraph">
      <loext:graphic-properties draw:fill="solid" draw:fill-color="#ffffff"/>
      <style:paragraph-properties fo:margin-left="0.635cm" fo:margin-right="0cm" fo:line-height="0.529cm" fo:text-indent="-0.634cm" style:writing-mode="lr-tb">
        <style:tab-stops>
          <style:tab-stop style:position="0.36cm"/>
        </style:tab-stops>
      </style:paragraph-properties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top="0cm" fo:margin-bottom="0.318cm" fo:line-height="0.529cm" style:writing-mode="lr-tb"/>
    </style:style>
    <style:style style:name="P16" style:family="paragraph">
      <loext:graphic-properties draw:fill="solid" draw:fill-color="#ffffff"/>
      <style:paragraph-properties fo:line-height="0.529cm" style:writing-mode="lr-tb"/>
    </style:style>
    <style:style style:name="P17" style:family="paragraph">
      <style:paragraph-properties fo:margin-top="0.191cm" fo:margin-bottom="0cm" fo:line-height="0.529cm" fo:text-align="center" style:writing-mode="lr-tb"/>
    </style:style>
    <style:style style:name="P18" style:family="paragraph">
      <loext:graphic-properties draw:fill="solid" draw:fill-color="#ffffff"/>
      <style:paragraph-properties fo:margin-top="0.191cm" fo:margin-bottom="0cm" fo:line-height="0.529cm" fo:text-align="center" style:writing-mode="lr-tb"/>
    </style:style>
    <style:style style:name="P19" style:family="paragraph">
      <style:paragraph-properties fo:margin-top="0.318cm" fo:margin-bottom="0cm" fo:line-height="0.529cm" fo:text-align="center" style:writing-mode="lr-tb"/>
    </style:style>
    <style:style style:name="P20" style:family="paragraph">
      <loext:graphic-properties draw:fill="solid" draw:fill-color="#ffffff"/>
      <style:paragraph-properties fo:margin-top="0.318cm" fo:margin-bottom="0cm" fo:line-height="0.529cm" fo:text-align="center" style:writing-mode="lr-tb"/>
    </style:style>
    <style:style style:name="T1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" style:family="text">
      <style:text-properties fo:color="#000000" style:font-name="標楷體" fo:font-size="13.5pt" fo:language="en" fo:country="US" style:letter-kerning="tru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T4" style:family="text">
      <style:text-properties style:use-window-font-color="true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5" style:family="text">
      <style:text-properties style:use-window-font-color="true"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6" style:family="text">
      <style:text-properties style:use-window-font-color="true"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73cm" fo:min-width="6.973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82cm" fo:min-width="8.38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82cm" fo:min-width="16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48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6.135cm" fo:min-width="16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5.5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6cm" fo:min-width="8.06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char" draw:z-index="4" draw:style-name="gr9" draw:text-style-name="P2" svg:x1="7.625cm" svg:y1="16.831cm" svg:x2="7.63cm" svg:y2="17.766cm"><text:p/></draw:line><draw:custom-shape text:anchor-type="char" draw:z-index="3" draw:style-name="gr8" draw:text-style-name="P16" svg:width="16.511cm" svg:height="6.39cm" svg:x="-0.418cm" svg:y="17.925cm"><text:p text:style-name="P12"><text:span text:style-name="T4">程序：</text:span></text:p><text:p text:style-name="P12"><text:span text:style-name="T2">應敘明宣導之內容、方式及免予適用本法規定之原因，簽報機關首長核定</text:span></text:p><text:p text:style-name="P15"><text:span text:style-name="T7"/></text:p><text:p text:style-name="P15"><text:span text:style-name="T5">免予適用情形可能有以下方面：</text:span></text:p><text:p text:style-name="P12"><text:span text:style-name="T4">攸關國家安全、社會秩序、公共利益、基本民生或人民生命財產安全之宣導方面</text:span></text:p><text:p text:style-name="P12"><text:span text:style-name="T4">其他法律明確規定之宣導方面</text:span></text:p><text:p text:style-name="P12"><text:span text:style-name="T4">各類競賽、頒獎活動之媒體轉播事宜方面</text:span></text:p><text:p text:style-name="P12"><text:span text:style-name="T4">無宣導文字之事項方面</text:span></text:p><text:p text:style-name="P12"><text:span text:style-name="T4">國際政策宣導須符合他國法令方面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style-name="gr6" draw:text-style-name="P13" svg:width="16.511cm" svg:height="3.737cm" svg:x="-0.7cm" svg:y="13.092cm"><text:p text:style-name="P11"><text:span text:style-name="T4">宣導內容及方式已公開、透明，無涉置入性行銷，且不影響行政中立、新聞自由及人民權益者</text:span></text:p><text:p text:style-name="P11"><text:span text:style-name="T5">且</text:span></text:p><text:p text:style-name="P11"><text:span text:style-name="T4">於標示廣告後，有損及其公信力、真實性，或不符他國法令等情形</text:span></text:p><text:p text:style-name="P12"><text:span text:style-name="T4"/></text:p><text:p text:style-name="P12"><text:span text:style-name="T4">＝＞</text:span><text:span text:style-name="T6">始得免予適用</text:span><text:span text:style-name="T1">預算法第</text:span><text:span text:style-name="T1">62</text:span><text:span text:style-name="T1">條之</text:span><text:span text:style-name="T1">1</text:span><text:span text:style-name="T6">規定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" draw:style-name="gr7" draw:text-style-name="P14" svg:width="0.038cm" svg:height="0.943cm" svg:x="7.661cm" svg:y="12.033cm"><text:p/><draw:enhanced-geometry svg:viewBox="0 0 21 534" draw:type="non-primitive" draw:enhanced-path="M 0 0  L 21 534  N"/></draw:custom-shape><draw:custom-shape text:anchor-type="char" draw:z-index="6" draw:style-name="gr11" draw:text-style-name="P20" svg:width="8.573cm" svg:height="1.571cm" svg:x="3.327cm" svg:y="10.732cm"><text:p text:style-name="P19"><text:span text:style-name="T2">預算法第</text:span><text:span text:style-name="T2">62</text:span><text:span text:style-name="T2">條之</text:span><text:span text:style-name="T2">1</text:span><text:span text:style-name="T2">執行原則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" draw:style-name="gr10" draw:text-style-name="P18" svg:width="6.03cm" svg:height="1.906cm" svg:x="4.789cm" svg:y="0.316cm"><text:p text:style-name="P17"><text:span text:style-name="T2">編列預算辦</text:span></text:p><text:p text:style-name="P17"><text:span text:style-name="T2">理政策宣導</text:span></text:p><draw:enhanced-geometry svg:viewBox="0 0 21600 21600" draw:glue-points="10800 0 0 10800 10800 21600 21600 10800" draw:type="flowchart-process" draw:enhanced-path="M 0 0 L 21600 0 21600 21600 0 21600 0 0 Z N"/></draw:custom-shape><draw:g text:anchor-type="as-char" svg:y="0cm" draw:z-index="0" draw:style-name="gr1"><draw:rect draw:style-name="gr2" draw:text-style-name="P2" svg:width="21.317cm" svg:height="10.238cm" svg:x="0cm" svg:y="0cm"><text:p/></draw:rect><draw:line draw:style-name="gr3" draw:text-style-name="P2" svg:x1="6.696cm" svg:y1="1.903cm" svg:x2="4.489cm" svg:y2="3.466cm"><text:p/></draw:line><draw:line draw:style-name="gr3" draw:text-style-name="P2" svg:x1="9.253cm" svg:y1="1.903cm" svg:x2="11.474cm" svg:y2="3.489cm"><text:p/></draw:line><draw:custom-shape draw:style-name="gr4" draw:text-style-name="P6" svg:width="7.481cm" svg:height="5.428cm" svg:x="0.046cm" svg:y="3.491cm"><text:p text:style-name="P3"><text:span text:style-name="T1">預算法第</text:span><text:span text:style-name="T1">62</text:span><text:span text:style-name="T1">條之</text:span><text:span text:style-name="T1">1</text:span></text:p><text:p text:style-name="P4"><text:span text:style-name="T2">標示廣告</text:span></text:p><text:p text:style-name="P5"><text:span text:style-name="T2">揭示辦理或贊助機關、單位名稱</text:span></text:p><text:p text:style-name="P5"><text:span text:style-name="T2">不得以置入性行銷方式進行</text:span></text:p><draw:enhanced-geometry svg:viewBox="0 0 21600 21600" draw:glue-points="10800 0 0 10800 10800 21600 21600 10800" draw:mirror-horizontal="false" draw:mirror-vertical="false" draw:type="flowchart-process" draw:enhanced-path="M 0 0 L 21600 0 21600 21600 0 21600 0 0 Z N"/></draw:custom-shape><draw:custom-shape draw:style-name="gr5" draw:text-style-name="P10" svg:width="8.889cm" svg:height="5.437cm" svg:x="7.982cm" svg:y="3.491cm"><text:p text:style-name="P7"><text:span text:style-name="T1">政府機關政策文宣規劃執行注意事項</text:span></text:p><text:p text:style-name="P8"><text:span text:style-name="T3">平面媒體通路：不得採購新聞報導、新聞專輯、首長自我宣傳及相關業配新聞等項目</text:span></text:p><text:p text:style-name="P9"><text:span text:style-name="T3">電子媒體通路：不得採購新聞報導、新聞專輯、新聞出機、跑馬訊息、新聞節目配合等項目</text:span></text:p><text:p text:style-name="P9"><text:span text:style-name="T3">政策宣傳採購：不得要求業配新聞報導</text:span></text:p><text:p text:style-name="P9"><text:span text:style-name="T3">不得以其他含有政治目的的置入性行銷</text:span></text:p><draw:enhanced-geometry svg:viewBox="0 0 21600 21600" draw:glue-points="10800 0 0 10800 10800 21600 21600 10800" draw:mirror-horizontal="false" draw:mirror-vertical="false" draw:type="flowchart-process" draw:enhanced-path="M 0 0 L 21600 0 21600 21600 0 21600 0 0 Z N"/></draw:custom-shape><draw:line draw:style-name="gr3" draw:text-style-name="P2" svg:x1="7.643cm" svg:y1="9.2cm" svg:x2="7.643cm" svg:y2="10.151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3.17cm" fo:margin-right="0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oejsmpc</meta:initial-creator>
    <meta:creation-date>2012-07-09T17:11:00</meta:creation-date>
    <dc:date>2018-01-29T15:41:51.169000000</dc:date>
    <meta:print-date>2012-07-09T14:55:00</meta:print-date>
    <meta:editing-cycles>4</meta:editing-cycles>
    <meta:editing-duration>PT2M40S</meta:editing-duration>
    <meta:document-statistic meta:table-count="0" meta:image-count="0" meta:object-count="0" meta:page-count="1" meta:paragraph-count="1" meta:word-count="0" meta:character-count="0" meta:non-whitespace-character-count="0"/>
    <meta:generator>LibreOffice/5.2.0.4$Windows_x86 LibreOffice_project/066b007f5ebcc236395c7d282ba488bca6720265</meta:generator>
  </office:meta>
</office:document-meta>
</file>